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1年10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October, 2022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31" calcext:value-type="float">
            <text:p>431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2" calcext:value-type="float">
            <text:p>62</text:p>
          </table:table-cell>
          <table:table-cell table:style-name="ce32" office:value-type="float" office:value="21.53" calcext:value-type="float">
            <text:p>21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20.13" calcext:value-type="float">
            <text:p>20.1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8" calcext:value-type="float">
            <text:p>48</text:p>
          </table:table-cell>
          <table:table-cell table:style-name="ce32" office:value-type="float" office:value="21.93" calcext:value-type="float">
            <text:p>21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32" office:value-type="float" office:value="29.96" calcext:value-type="float">
            <text:p>29.9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17.29" calcext:value-type="float">
            <text:p>17.2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0.77" calcext:value-type="float">
            <text:p>20.7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2.72" calcext:value-type="float">
            <text:p>12.7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42.84" calcext:value-type="float">
            <text:p>42.8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office:value-type="float" office:value="2" calcext:value-type="float">
            <text:p>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6.59" calcext:value-type="float">
            <text:p>16.5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7.3" calcext:value-type="float">
            <text:p>7.3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Introduced by <text:s text:c="10"/>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32" office:value-type="float" office:value="21.16" calcext:value-type="float">
            <text:p>21.1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私立就業服務機構求職 Through <text:s text:c="4"/>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32" office:value-type="float" office:value="23.04" calcext:value-type="float">
            <text:p>23.0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應徵廣告、招貼 Referring advertisements or posters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32" office:value-type="float" office:value="22.06" calcext:value-type="float">
            <text:p>22.06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公立就業服務機構求職 <text:s/>Through <text:s text:c="12"/>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19.04" calcext:value-type="float">
            <text:p>19.0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參加政府考試分發 Through <text:s/>civil <text:s text:c="4"/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2" office:value-type="float" office:value="36.91" calcext:value-type="float">
            <text:p>36.9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11-14T09:40:14</dc:date>
    <meta:print-date>2022-02-10T17:20:31</meta:print-date>
    <meta:document-statistic meta:table-count="1" meta:cell-count="215" meta:object-count="0"/>
    <meta:generator>MODA_ODF_Application_Tools_3.5.2/3.5.2$Windows_X86_64 LibreOffice_project/c8dfc8735a144ff4742fe071a33a442dd6ef618e</meta:generator>
  </office:meta>
</office:document-meta>
</file>