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11年10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October, 2022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31" calcext:value-type="float">
            <text:p>431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2" calcext:value-type="float">
            <text:p>62</text:p>
          </table:table-cell>
          <table:table-cell table:style-name="ce31" office:value-type="float" office:value="21.53" calcext:value-type="float">
            <text:p><text:s/>21.5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31" office:value-type="float" office:value="20.41" calcext:value-type="float">
            <text:p><text:s/>20.4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31" office:value-type="float" office:value="22.88" calcext:value-type="float">
            <text:p><text:s/>22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15.23" calcext:value-type="float">
            <text:p><text:s/>15.2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8.65" calcext:value-type="float">
            <text:p><text:s/>8.6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15.82" calcext:value-type="float">
            <text:p><text:s/>15.82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31" office:value-type="float" office:value="24.59" calcext:value-type="float">
            <text:p><text:s/>24.5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3.03" calcext:value-type="float">
            <text:p><text:s/>23.0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3.54" calcext:value-type="float">
            <text:p><text:s/>23.5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5.42" calcext:value-type="float">
            <text:p><text:s/>25.4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8.26" calcext:value-type="float">
            <text:p><text:s/>28.26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31" office:value-type="float" office:value="21.53" calcext:value-type="float">
            <text:p><text:s/>21.5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2.92" calcext:value-type="float">
            <text:p><text:s/>22.9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8.91" calcext:value-type="float">
            <text:p><text:s/>28.9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7.87" calcext:value-type="float">
            <text:p><text:s/>17.8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5.59" calcext:value-type="float">
            <text:p><text:s/>5.5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7.59" calcext:value-type="float">
            <text:p><text:s/>7.59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6" calcext:value-type="float">
            <text:p><text:s/>16.0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1" office:value-type="float" office:value="2.85" calcext:value-type="float">
            <text:p><text:s/>2.8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9.61" calcext:value-type="float">
            <text:p><text:s/>19.6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18.15" calcext:value-type="float">
            <text:p><text:s/>18.1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31" office:value-type="float" office:value="23.79" calcext:value-type="float">
            <text:p><text:s/>23.7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31" office:value-type="float" office:value="28.68" calcext:value-type="float">
            <text:p><text:s/>28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31" office:value-type="float" office:value="22.82" calcext:value-type="float">
            <text:p><text:s/>22.82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33" office:value-type="float" office:value="22.99" calcext:value-type="float">
            <text:p><text:s/>22.99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11-14T09:40:15</dc:date>
    <meta:print-date>2022-02-10T14:39:45</meta:print-date>
    <meta:document-statistic meta:table-count="1" meta:cell-count="256" meta:object-count="0"/>
    <meta:generator>MODA_ODF_Application_Tools_3.5.2/3.5.2$Windows_X86_64 LibreOffice_project/c8dfc8735a144ff4742fe071a33a442dd6ef618e</meta:generator>
  </office:meta>
</office:document-meta>
</file>