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01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失業者之失業前從業身分—按行業與職業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11年10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October, 2022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1" calcext:value-type="float">
            <text:p>13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2" calcext:value-type="float">
            <text:p>8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8" calcext:value-type="float">
            <text:p>5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影音及資通訊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陳威廷</dc:creator>
    <dc:date>2022-11-14T09:40:18</dc:date>
    <meta:print-date>2022-02-10T14:47:04</meta:print-date>
    <meta:document-statistic meta:table-count="1" meta:cell-count="287" meta:object-count="0"/>
    <meta:generator>MODA_ODF_Application_Tools_3.5.2/3.5.2$Windows_X86_64 LibreOffice_project/c8dfc8735a144ff4742fe071a33a442dd6ef618e</meta:generator>
  </office:meta>
</office:document-meta>
</file>