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11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28" office:value-type="string" calcext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5" office:value-type="string" calcext:value-type="string">
            <text:p>總　　計 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46" calcext:value-type="float">
            <text:p>20 046</text:p>
          </table:table-cell>
          <table:table-cell table:style-name="ce22" office:value-type="float" office:value="11856" calcext:value-type="float">
            <text:p>11 856</text:p>
          </table:table-cell>
          <table:table-cell table:style-name="ce22" office:value-type="float" office:value="11422" calcext:value-type="float">
            <text:p>11 422</text:p>
          </table:table-cell>
          <table:table-cell table:style-name="ce22" office:value-type="float" office:value="434" calcext:value-type="float">
            <text:p><text:s/>434</text:p>
          </table:table-cell>
          <table:table-cell table:style-name="ce22" office:value-type="float" office:value="8190" calcext:value-type="float">
            <text:p>8 190</text:p>
          </table:table-cell>
          <table:table-cell table:style-name="ce30" office:value-type="float" office:value="59.14" calcext:value-type="float">
            <text:p>59.14</text:p>
          </table:table-cell>
          <table:table-cell table:style-name="ce30" office:value-type="float" office:value="3.66" calcext:value-type="float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56" calcext:value-type="float">
            <text:p>9 156</text:p>
          </table:table-cell>
          <table:table-cell table:style-name="ce23" office:value-type="float" office:value="5351" calcext:value-type="float">
            <text:p>5 351</text:p>
          </table:table-cell>
          <table:table-cell table:style-name="ce23" office:value-type="float" office:value="5153" calcext:value-type="float">
            <text:p>5 15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3805" calcext:value-type="float">
            <text:p>3 805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97" calcext:value-type="float">
            <text:p>3 497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50" calcext:value-type="float">
            <text:p>1 450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171" calcext:value-type="float">
            <text:p>2 171</text:p>
          </table:table-cell>
          <table:table-cell table:style-name="ce23" office:value-type="float" office:value="1215" calcext:value-type="float">
            <text:p>1 215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956" calcext:value-type="float">
            <text:p><text:s/>956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921" calcext:value-type="float">
            <text:p>1 921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 office:value-type="float" office:value="1126" calcext:value-type="float">
            <text:p>1 12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51" calcext:value-type="float">
            <text:p><text:s/>751</text:p>
          </table:table-cell>
          <table:table-cell table:style-name="ce31" office:value-type="float" office:value="60.9" calcext:value-type="float">
            <text:p>60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73" calcext:value-type="float">
            <text:p><text:s/>373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23" office:value-type="float" office:value="223" calcext:value-type="float">
            <text:p><text:s/>22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70" calcext:value-type="float">
            <text:p>4 970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00" calcext:value-type="float">
            <text:p>2 900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961" calcext:value-type="float">
            <text:p>1 961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74" calcext:value-type="float">
            <text:p>1 474</text:p>
          </table:table-cell>
          <table:table-cell table:style-name="ce23" office:value-type="float" office:value="1421" calcext:value-type="float">
            <text:p>1 42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24" calcext:value-type="float">
            <text:p><text:s/>924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88" calcext:value-type="float">
            <text:p>1 088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442" calcext:value-type="float">
            <text:p><text:s/>44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26" calcext:value-type="float">
            <text:p><text:s/>426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0" calcext:value-type="float">
            <text:p><text:s/>590</text:p>
          </table:table-cell>
          <table:table-cell table:style-name="ce23" office:value-type="float" office:value="357" calcext:value-type="float">
            <text:p><text:s/>35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463" calcext:value-type="float">
            <text:p>5 463</text:p>
          </table:table-cell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3122" calcext:value-type="float">
            <text:p>3 12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2223" calcext:value-type="float">
            <text:p>2 223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19" calcext:value-type="float">
            <text:p>1 619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30" calcext:value-type="float">
            <text:p><text:s/>630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31" office:value-type="float" office:value="56.2" calcext:value-type="float">
            <text:p>56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02" calcext:value-type="float">
            <text:p><text:s/>702</text:p>
          </table:table-cell>
          <table:table-cell table:style-name="ce23" office:value-type="float" office:value="412" calcext:value-type="float">
            <text:p><text:s/>412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4.4" calcext:value-type="float">
            <text:p>54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57" calcext:value-type="float">
            <text:p><text:s/>457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01" calcext:value-type="float">
            <text:p><text:s/>201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6" calcext:value-type="float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5.7" calcext:value-type="float">
            <text:p>55.7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陳威廷</dc:creator>
    <dc:date>2022-11-14T09:40:21</dc:date>
    <meta:print-date>2022-02-10T14:56:08</meta:print-date>
    <meta:document-statistic meta:table-count="1" meta:cell-count="228" meta:object-count="0"/>
    <meta:generator>MODA_ODF_Application_Tools_3.5.2/3.5.2$Windows_X86_64 LibreOffice_project/c8dfc8735a144ff4742fe071a33a442dd6ef618e</meta:generator>
  </office:meta>
</office:document-meta>
</file>