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18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7"/>
        <table:table-column table:style-name="co3" table:number-columns-repeated="249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7 <text:s text:c="2"/>縣(市)就業者之從業身分—按行業分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8" office:value-type="float" office:value="105" calcext:value-type="float">
            <text:p><text:s/>105</text:p>
          </table:table-cell>
          <table:table-cell table:style-name="ce28" office:value-type="float" office:value="533" calcext:value-type="float">
            <text:p><text:s/>533</text:p>
          </table:table-cell>
          <table:table-cell table:style-name="ce28" office:value-type="float" office:value="219" calcext:value-type="float">
            <text:p><text:s/>219</text:p>
          </table:table-cell>
          <table:table-cell table:style-name="ce28" office:value-type="float" office:value="2574" calcext:value-type="float">
            <text:p>2 574</text:p>
          </table:table-cell>
          <table:table-cell table:style-name="ce28" office:value-type="float" office:value="2241" calcext:value-type="float">
            <text:p>2 241</text:p>
          </table:table-cell>
          <table:table-cell table:style-name="ce28" office:value-type="float" office:value="333" calcext:value-type="float">
            <text:p><text:s/>33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3" office:value-type="float" office:value="365" calcext:value-type="float">
            <text:p><text:s/>365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206" calcext:value-type="float">
            <text:p><text:s/>206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27" office:value-type="float" office:value="62" calcext:value-type="float">
            <text:p><text:s/>62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5" office:value-type="float" office:value="1252" calcext:value-type="float">
            <text:p>125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138" calcext:value-type="float">
            <text:p>1138</text:p>
          </table:table-cell>
          <table:table-cell table:style-name="ce30" office:value-type="float" office:value="1113" calcext:value-type="float">
            <text:p>1113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894" calcext:value-type="float">
            <text:p>894</text:p>
          </table:table-cell>
          <table:table-cell table:number-columns-repeated="2" table:style-name="ce30" office:value-type="float" office:value="23" calcext:value-type="float">
            <text:p>2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323" calcext:value-type="float">
            <text:p>32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1814" calcext:value-type="float">
            <text:p>1814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371" calcext:value-type="float">
            <text:p>1371</text:p>
          </table:table-cell>
          <table:table-cell table:style-name="ce30" office:value-type="float" office:value="1065" calcext:value-type="float">
            <text:p>1065</text:p>
          </table:table-cell>
          <table:table-cell table:style-name="ce30" office:value-type="float" office:value="306" calcext:value-type="float">
            <text:p>30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490" calcext:value-type="float">
            <text:p>49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112" calcext:value-type="float">
            <text:p>1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261" calcext:value-type="float">
            <text:p>26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 table:style-name="ce30" office:value-type="float" office:value="161" calcext:value-type="float">
            <text:p>16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41" calcext:value-type="float">
            <text:p>4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8" calcext:value-type="float">
            <text:p>3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72" calcext:value-type="float">
            <text:p>7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65" calcext:value-type="float">
            <text:p>6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58" calcext:value-type="float">
            <text:p>5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133" calcext:value-type="float">
            <text:p>13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179" calcext:value-type="float">
            <text:p>17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10" calcext:value-type="float">
            <text:p>11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156" calcext:value-type="float">
            <text:p>15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171" calcext:value-type="float">
            <text:p>17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99" calcext:value-type="float">
            <text:p>9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11" office:value-type="string" calcext:value-type="string">
            <text:p>註：同表32、34。</text:p>
          </table:table-cell>
          <table:table-cell table:style-name="ce27" table:number-columns-repeated="7"/>
          <table:table-cell table:number-columns-repeated="249"/>
        </table:table-row>
        <table:table-row table:style-name="ro4">
          <table:table-cell table:style-name="ce11" office:value-type="string" calcext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表37 <text:s text:c="2"/>縣(市)就業者之從業身分—按行業分（續１）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6">
          <table:table-cell table:style-name="ce12" office:value-type="string" calcext:value-type="string">
            <text:p><text:s text:c="6"/>男 Male <text:s text:c="11"/>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7" office:value-type="float" office:value="84" calcext:value-type="float">
            <text:p><text:s/>84</text:p>
          </table:table-cell>
          <table:table-cell table:style-name="ce27" office:value-type="float" office:value="404" calcext:value-type="float">
            <text:p><text:s/>404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27" office:value-type="float" office:value="1402" calcext:value-type="float">
            <text:p>1 402</text:p>
          </table:table-cell>
          <table:table-cell table:style-name="ce27" office:value-type="float" office:value="1246" calcext:value-type="float">
            <text:p>1 246</text:p>
          </table:table-cell>
          <table:table-cell table:style-name="ce27" office:value-type="float" office:value="156" calcext:value-type="float">
            <text:p><text:s/>156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農、林、漁、牧業 <text:s text:c="18"/>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83" calcext:value-type="float">
            <text:p><text:s/>183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27" office:value-type="float" office:value="38" calcext:value-type="float">
            <text:p><text:s/>38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/>Agriculture, Forestry, Fishing and Animal Husbandr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工業 Industry</text:p>
          </table:table-cell>
          <table:table-cell table:style-name="ce25" office:value-type="float" office:value="864" calcext:value-type="float">
            <text:p>86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73" calcext:value-type="float">
            <text:p>773</text:p>
          </table:table-cell>
          <table:table-cell table:style-name="ce30" office:value-type="float" office:value="754" calcext:value-type="float">
            <text:p>754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550" calcext:value-type="float">
            <text:p>55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and Remediation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288" calcext:value-type="float">
            <text:p>28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841" calcext:value-type="float">
            <text:p>841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136" calcext:value-type="float">
            <text:p>136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229" calcext:value-type="float">
            <text:p>22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92" calcext:value-type="float">
            <text:p>9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119" calcext:value-type="float">
            <text:p>11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66" calcext:value-type="float">
            <text:p>6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Food Service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and Communication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39" calcext:value-type="float">
            <text:p>3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52" calcext:value-type="float">
            <text:p>5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32" calcext:value-type="float">
            <text:p>3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89" calcext:value-type="float">
            <text:p>8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表37 <text:s text:c="2"/>縣(市)就業者之從業身分—按行業分（續完）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28" office:value-type="float" office:value="1466" calcext:value-type="float">
            <text:p>1 466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130" calcext:value-type="float">
            <text:p><text:s/>130</text:p>
          </table:table-cell>
          <table:table-cell table:style-name="ce28" office:value-type="float" office:value="145" calcext:value-type="float">
            <text:p><text:s/>145</text:p>
          </table:table-cell>
          <table:table-cell table:style-name="ce28" office:value-type="float" office:value="1171" calcext:value-type="float">
            <text:p>1 171</text:p>
          </table:table-cell>
          <table:table-cell table:style-name="ce28" office:value-type="float" office:value="995" calcext:value-type="float">
            <text:p><text:s/>995</text:p>
          </table:table-cell>
          <table:table-cell table:style-name="ce28" office:value-type="float" office:value="176" calcext:value-type="float">
            <text:p><text:s/>176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農、林、漁、牧業 <text:s text:c="18"/></text:p>
          </table:table-cell>
          <table:table-cell table:style-name="ce27" office:value-type="float" office:value="106" calcext:value-type="float">
            <text:p><text:s/>10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58" calcext:value-type="float">
            <text:p><text:s/>58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工業 Industry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礦業及土石採取業 <text:s/>Mining and Quarrying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製造業 Manufacturing <text:s text:c="14"/>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電力及燃氣供應業 Electricity and Gas Supply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用水供應及污染整治業 Water Supply　 <text:s/>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營建工程業 Construction <text:s text:c="6"/>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服務業 Services</text:p>
          </table:table-cell>
          <table:table-cell table:style-name="ce30" office:value-type="float" office:value="972" calcext:value-type="float">
            <text:p>97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批發及零售業 Wholesale and Retail Trade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運輸及倉儲業 Transportation and Storage <text:s text:c="5"/>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住宿及餐飲業 Accommodation and <text:s text:c="6"/>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95" calcext:value-type="float">
            <text:p>9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出版影音及資通訊業 <text:s/>Information <text:s/>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金融及保險業 <text:s/>Financial and Insurance Activities <text:s text:c="9"/>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不動產業 Real Estate Activities <text:s text:c="21"/>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專業、科學及技術服務業 <text:s text:c="12"/>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支援服務業 Support Service Activities 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公共行政及國防；強制性社會安全 Public 　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教育業 Education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醫療保健及社會工作服務業 Human Health　 <text:s text:c="3"/>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藝術、娛樂及休閒服務業 Arts, <text:s text:c="2"/>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2"/>其他服務業 Other Service Activities <text:s text:c="10"/>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註：同表32、34。</text:p>
          </table:table-cell>
          <table:table-cell table:style-name="ce32" table:number-columns-repeated="7"/>
          <table:table-cell table:number-columns-repeated="249"/>
        </table:table-row>
        <table:table-row table:style-name="ro7">
          <table:table-cell table:style-name="ce11" office:value-type="string" calcext:value-type="string">
            <text:p>Note：The same interpretation as shown in table 32, 34.</text:p>
          </table:table-cell>
          <table:table-cell table:style-name="ce32" table:number-columns-repeated="7"/>
          <table:table-cell table:number-columns-repeated="249"/>
        </table:table-row>
        <table:table-row table:style-name="ro7" table:number-rows-repeated="22">
          <table:table-cell/>
          <table:table-cell table:style-name="ce32" table:number-columns-repeated="7"/>
          <table:table-cell table:number-columns-repeated="249"/>
        </table:table-row>
        <table:table-row table:style-name="ro7" table:number-rows-repeated="10484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陳威廷</dc:creator>
    <dc:date>2022-11-14T09:40:28</dc:date>
    <meta:print-date>2022-08-19T09:43:29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