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0" calcext:value-type="float">
            <text:p>3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0" calcext:value-type="float">
            <text:p>8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0" calcext:value-type="float">
            <text:p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8" calcext:value-type="float">
            <text:p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3" calcext:value-type="float">
            <text:p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0" calcext:value-type="float">
            <text:p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" calcext:value-type="float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5" calcext:value-type="float">
            <text:p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1" calcext:value-type="float">
            <text:p>6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6" calcext:value-type="float">
            <text:p>5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2" calcext:value-type="float">
            <text:p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 Age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94" calcext:value-type="float">
            <text:p><text:s/>294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2" calcext:value-type="float">
            <text:p>1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09" calcext:value-type="float">
            <text:p>5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4" calcext:value-type="float">
            <text:p>1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0" calcext:value-type="float">
            <text:p>3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7" calcext:value-type="float">
            <text:p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1-14T09:40:31</dc:date>
    <meta:print-date>2022-07-20T16:25:2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