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29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style-name="ce32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非勞動力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4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3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3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8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497" calcext:value-type="float">
            <text:p>3 497</text:p>
          </table:table-cell>
          <table:table-cell table:style-name="ce18" office:value-type="float" office:value="2047" calcext:value-type="float">
            <text:p>2 047</text:p>
          </table:table-cell>
          <table:table-cell table:style-name="ce18" office:value-type="float" office:value="1971" calcext:value-type="float">
            <text:p>1 971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450" calcext:value-type="float">
            <text:p>1 450</text:p>
          </table:table-cell>
          <table:table-cell table:style-name="ce18"/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655" calcext:value-type="float">
            <text:p><text:s/>65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15" calcext:value-type="float">
            <text:p><text:s/>615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35" calcext:value-type="float">
            <text:p><text:s/>33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0" calcext:value-type="float">
            <text:p><text:s/>260</text:p>
          </table:table-cell>
          <table:table-cell table:number-columns-repeated="2" table:style-name="ce18" office:value-type="float" office:value="30" calcext:value-type="float">
            <text:p><text:s/>3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/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42" calcext:value-type="float">
            <text:p><text:s/>24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/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93" calcext:value-type="float">
            <text:p><text:s/>9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099" calcext:value-type="float">
            <text:p>1 099</text:p>
          </table:table-cell>
          <table:table-cell table:style-name="ce18" office:value-type="float" office:value="634" calcext:value-type="float">
            <text:p><text:s/>634</text:p>
          </table:table-cell>
          <table:table-cell table:style-name="ce18" office:value-type="float" office:value="611" calcext:value-type="float">
            <text:p><text:s/>61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18"/>
          <table:table-cell table:style-name="ce18" office:value-type="float" office:value="142" calcext:value-type="float">
            <text:p><text:s/>142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84" calcext:value-type="float">
            <text:p>1 784</text:p>
          </table:table-cell>
          <table:table-cell table:style-name="ce18" office:value-type="float" office:value="1201" calcext:value-type="float">
            <text:p>1 201</text:p>
          </table:table-cell>
          <table:table-cell table:style-name="ce18" office:value-type="float" office:value="1152" calcext:value-type="float">
            <text:p>1 1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3" calcext:value-type="float">
            <text:p><text:s/>583</text:p>
          </table:table-cell>
          <table:table-cell table:style-name="ce18"/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147" calcext:value-type="float">
            <text:p><text:s/>14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/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36" calcext:value-type="float">
            <text:p>1 036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/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2" table:style-name="ce18" office:value-type="float" office:value="45" calcext:value-type="float">
            <text:p><text:s/>45</text:p>
          </table:table-cell>
          <table:table-cell table:style-name="ce18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/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85" calcext:value-type="float">
            <text:p>1 685</text:p>
          </table:table-cell>
          <table:table-cell table:style-name="ce18" office:value-type="float" office:value="1130" calcext:value-type="float">
            <text:p>1 130</text:p>
          </table:table-cell>
          <table:table-cell table:style-name="ce18" office:value-type="float" office:value="1085" calcext:value-type="float">
            <text:p>1 085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56" calcext:value-type="float">
            <text:p><text:s/>556</text:p>
          </table:table-cell>
          <table:table-cell table:style-name="ce18"/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155" calcext:value-type="float">
            <text:p><text:s/>155</text:p>
          </table:table-cell>
          <table:table-cell table:number-columns-repeated="2" table:style-name="ce18" office:value-type="float" office:value="147" calcext:value-type="float">
            <text:p><text:s/>147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294" calcext:value-type="float">
            <text:p><text:s/>29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18"/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56" calcext:value-type="float">
            <text:p><text:s/>1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/>
          <table:table-cell table:number-columns-repeated="2" table:style-name="ce18" office:value-type="float" office:value="1" calcext:value-type="float">
            <text:p><text:s/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/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25" calcext:value-type="float">
            <text:p><text:s/>525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360" calcext:value-type="float">
            <text:p><text:s/>36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/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42" calcext:value-type="float">
            <text:p><text:s/>842</text:p>
          </table:table-cell>
          <table:table-cell table:style-name="ce18" office:value-type="float" office:value="609" calcext:value-type="float">
            <text:p><text:s/>609</text:p>
          </table:table-cell>
          <table:table-cell table:style-name="ce18" office:value-type="float" office:value="581" calcext:value-type="float">
            <text:p><text:s/>58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/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2" table:style-name="ce18" office:value-type="float" office:value="101" calcext:value-type="float">
            <text:p><text:s/>101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/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54" calcext:value-type="float">
            <text:p><text:s/>454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/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/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12" calcext:value-type="float">
            <text:p>1 812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18" office:value-type="float" office:value="886" calcext:value-type="float">
            <text:p><text:s/>88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18"/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 office:value-type="float" office:value="361" calcext:value-type="float">
            <text:p><text:s/>3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79" calcext:value-type="float">
            <text:p><text:s/>17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2" calcext:value-type="float">
            <text:p><text:s/>142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2" calcext:value-type="float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18"/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18" office:value-type="float" office:value="591" calcext:value-type="float">
            <text:p><text:s/>591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/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/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82" calcext:value-type="float">
            <text:p><text:s/>582</text:p>
          </table:table-cell>
          <table:table-cell table:style-name="ce18" office:value-type="float" office:value="358" calcext:value-type="float">
            <text:p><text:s/>358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18"/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31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11-14T09:40:32</dc:date>
    <meta:print-date>2022-07-20T16:26:14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