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971" calcext:value-type="float">
            <text:p>1 971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1028" calcext:value-type="float">
            <text:p>1 028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44" calcext:value-type="float">
            <text:p><text:s/>44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6"/>男 Male <text:s text:c="11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6" office:value-type="float" office:value="545" calcext:value-type="float">
            <text:p><text:s/>545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工業 Industry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服務業 Services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教育業 Education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22" office:value-type="float" office:value="199" calcext:value-type="float">
            <text:p>1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22" office:value-type="float" office:value="180" calcext:value-type="float">
            <text:p>18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22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1-14T09:40:34</dc:date>
    <meta:print-date>2022-07-20T16:27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