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6 <text:s text:c="2"/>臺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an.-June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05" calcext:value-type="float">
            <text:p>1 205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6" office:value-type="float" office:value="101" calcext:value-type="float">
            <text:p><text:s/>101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91" calcext:value-type="float">
            <text:p><text:s/>691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02" calcext:value-type="float">
            <text:p><text:s/>502</text:p>
          </table:table-cell>
          <table:table-cell table:number-columns-repeated="2" table:style-name="ce16" office:value-type="float" office:value="35" calcext:value-type="float">
            <text:p><text:s/>3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66" calcext:value-type="float">
            <text:p><text:s/>46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344" calcext:value-type="float">
            <text:p><text:s/>34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55" calcext:value-type="float">
            <text:p><text:s/>55</text:p>
          </table:table-cell>
          <table:table-cell table:number-columns-repeated="2" table:style-name="ce16" office:value-type="float" office:value="23" calcext:value-type="float">
            <text:p><text:s/>2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5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" office:value-type="string" calcext:value-type="string" table:number-columns-spanned="6" table:number-rows-spanned="1">
            <text:p>表46 <text:s text:c="2"/>臺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an.-June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6">
          <table:table-cell table:style-name="ce7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43" calcext:value-type="float">
            <text:p><text:s/>4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222" calcext:value-type="float">
            <text:p><text:s/>222</text:p>
          </table:table-cell>
          <table:table-cell table:number-columns-repeated="2" table:style-name="ce20" office:value-type="float" office:value="22" calcext:value-type="float">
            <text:p><text:s/>2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20" office:value-type="float" office:value="1149" calcext:value-type="float">
            <text:p>1 149</text:p>
          </table:table-cell>
          <table:table-cell table:style-name="ce20" office:value-type="float" office:value="575" calcext:value-type="float">
            <text:p><text:s/>575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74" calcext:value-type="float">
            <text:p><text:s/>5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610" calcext:value-type="float">
            <text:p><text:s/>610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302" calcext:value-type="float">
            <text:p><text:s/>302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11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2" office:value-type="float" office:value="280" calcext:value-type="float">
            <text:p><text:s/>280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3" table:number-columns-repeated="1018"/>
        </table:table-row>
        <table:table-row table:style-name="ro12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13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12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11-14T09:40:38</dc:date>
    <meta:print-date>2022-07-20T16:31:19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