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244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4" office:value-type="float" office:value="1170" calcext:value-type="float">
            <text:p>1 170</text:p>
          </table:table-cell>
          <table:table-cell table:style-name="ce14" office:value-type="float" office:value="65" calcext:value-type="float">
            <text:p><text:s/>65</text:p>
          </table:table-cell>
          <table:table-cell table:style-name="ce14" office:value-type="float" office:value="593" calcext:value-type="float">
            <text:p><text:s/>593</text:p>
          </table:table-cell>
          <table:table-cell table:style-name="ce14" office:value-type="float" office:value="477" calcext:value-type="float">
            <text:p><text:s/>477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256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619" calcext:value-type="float">
            <text:p>6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9" office:value-type="float" office:value="459" calcext:value-type="float">
            <text:p>4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9">
          <table:table-cell table:style-name="ce10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1-14T09:40:40</dc:date>
    <meta:print-date>2022-07-20T16:33:4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