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1" calcext:value-type="float">
            <text:p>1 921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51" calcext:value-type="float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6" calcext:value-type="float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11-14T09:40:44</dc:date>
    <meta:print-date>2022-02-10T15:55:4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