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/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312" calcext:value-type="float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2"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3" table:style-name="ce23" office:value-type="float" office:value="54" calcext:value-type="float">
            <text:p><text:s/>5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number-columns-repeated="3"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/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70" calcext:value-type="float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1-14T09:40:45</dc:date>
    <meta:print-date>2022-02-10T16:12:25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