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9" calcext:value-type="float">
            <text:p><text:s/>2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32" calcext:value-type="float">
            <text:p><text:s/>32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工業 Industry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電力及燃氣供應業 Electricity and Gas Supply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服務業 Services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4" calcext:value-type="float">
            <text:p><text:s/>14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工業 Industry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服務業 Services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6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1-14T09:40:48</dc:date>
    <meta:print-date>2022-07-20T16:39:0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