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8" calcext:value-type="float">
            <text:p>1 158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474" calcext:value-type="float">
            <text:p>1 474</text:p>
          </table:table-cell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/>
          <table:table-cell table:style-name="ce17" office:value-type="float" office:value="1421" calcext:value-type="float">
            <text:p>1 42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1-14T09:40:49</dc:date>
    <meta:print-date>2022-07-20T16:39:3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