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/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1" calcext:value-type="float">
            <text:p>3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/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4" calcext:value-type="float">
            <text:p>5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3" calcext:value-type="float">
            <text:p>5.3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4.9" calcext:value-type="float">
            <text:p>4.9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7" calcext:value-type="float">
            <text:p>5.7 </text:p>
          </table:table-cell>
          <table:table-cell table:number-columns-repeated="2" table:style-name="ce19" office:value-type="float" office:value="5.9" calcext:value-type="float">
            <text:p>5.9 </text:p>
          </table:table-cell>
          <table:table-cell table:style-name="ce19"/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" calcext:value-type="float">
            <text:p>13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2" calcext:value-type="float">
            <text:p>7.2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2" table:style-name="ce19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0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11-14T09:40:50</dc:date>
    <meta:print-date>2022-07-20T16:40:36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