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4 <text:s text:c="2"/>臺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NAN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上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3" office:value-type="string" calcext:value-type="string">
            <text:p>Jan.-June, 2022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3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556" calcext:value-type="float">
            <text:p><text:s/>556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46" calcext:value-type="float">
            <text:p><text:s/>846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33" calcext:value-type="float">
            <text:p><text:s/>3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464" calcext:value-type="float">
            <text:p><text:s/>46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25" calcext:value-type="float">
            <text:p><text:s/>325</text:p>
          </table:table-cell>
          <table:table-cell table:number-columns-repeated="2" table:style-name="ce16" office:value-type="float" office:value="48" calcext:value-type="float">
            <text:p><text:s/>4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08" calcext:value-type="float">
            <text:p><text:s/>308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 office:value-type="float" office:value="211" calcext:value-type="float">
            <text:p><text:s/>21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表64 <text:s text:c="2"/>臺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NAN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上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3" office:value-type="string" calcext:value-type="string">
            <text:p>Jan.-June, 2022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3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6">
          <table:table-cell table:style-name="ce7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3" calcext:value-type="float">
            <text:p><text:s/>53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69" calcext:value-type="float">
            <text:p><text:s/>69</text:p>
          </table:table-cell>
          <table:table-cell table:number-columns-repeated="2" table:style-name="ce20" office:value-type="float" office:value="64" calcext:value-type="float">
            <text:p><text:s/>6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49" calcext:value-type="float">
            <text:p><text:s/>149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20" office:value-type="float" office:value="825" calcext:value-type="float">
            <text:p><text:s/>825</text:p>
          </table:table-cell>
          <table:table-cell table:style-name="ce20" office:value-type="float" office:value="438" calcext:value-type="float">
            <text:p><text:s/>438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39" calcext:value-type="float">
            <text:p><text:s/>39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2" office:value-type="float" office:value="176" calcext:value-type="float">
            <text:p><text:s/>176</text:p>
          </table:table-cell>
          <table:table-cell table:number-columns-repeated="2" table:style-name="ce22" office:value-type="float" office:value="15" calcext:value-type="float">
            <text:p><text:s/>1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3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6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陳威廷</dc:creator>
    <dc:date>2022-11-14T09:40:57</dc:date>
    <meta:print-date>2022-07-20T16:48:12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