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325" calcext:value-type="float">
            <text:p><text:s/>3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number-columns-repeated="2" table:style-name="ce23" office:value-type="float" office:value="29" calcext:value-type="float">
            <text:p><text:s/>2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/>
          <table:table-cell table:style-name="ce23" office:value-type="float" office:value="82" calcext:value-type="float">
            <text:p><text:s/>82</text:p>
          </table:table-cell>
          <table:table-cell table:number-columns-repeated="2" table:style-name="ce23" office:value-type="float" office:value="60" calcext:value-type="float">
            <text:p><text:s/>6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7" calcext:value-type="float">
            <text:p><text:s/>157</text:p>
          </table:table-cell>
          <table:table-cell table:number-columns-repeated="2" table:style-name="ce23" office:value-type="float" office:value="62" calcext:value-type="float">
            <text:p><text:s/>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2"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5" calcext:value-type="float">
            <text:p><text:s/>82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/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1-14T09:40:58</dc:date>
    <meta:print-date>2022-02-10T16:15:4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