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9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9" office:value-type="float" office:value="130" calcext:value-type="float">
            <text:p>1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9" office:value-type="float" office:value="262" calcext:value-type="float">
            <text:p>2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1-14T09:41:00</dc:date>
    <meta:print-date>2022-07-20T16:51:16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