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7" calcext:value-type="float">
            <text:p>11 517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4097" calcext:value-type="float">
            <text:p>4 09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64" calcext:value-type="float">
            <text:p>6 864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4" calcext:value-type="float">
            <text:p>11 414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1" calcext:value-type="float">
            <text:p>6 841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4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4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7" office:value-type="float" office:value="-0.88" calcext:value-type="float">
            <text:p>-0.8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22.95" calcext:value-type="float">
            <text:p>-22.95</text:p>
          </table:table-cell>
          <table:table-cell table:style-name="ce27"/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95" calcext:value-type="float">
            <text:p>0.95</text:p>
          </table:table-cell>
          <table:table-cell table:style-name="ce68"/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41" calcext:value-type="float">
            <text:p>0.41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/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55" calcext:value-type="float">
            <text:p>-1.55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-1.86" calcext:value-type="float">
            <text:p>-1.86</text:p>
          </table:table-cell>
          <table:table-cell table:style-name="ce68"/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0.19" calcext:value-type="float">
            <text:p>0.19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10.75" calcext:value-type="float">
            <text:p>-10.75</text:p>
          </table:table-cell>
          <table:table-cell table:style-name="ce27"/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/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9" calcext:value-type="float">
            <text:p>0.09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" calcext:value-type="float">
            <text:p>26.6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6" calcext:value-type="float">
            <text:p>59.60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4" calcext:value-type="float">
            <text:p>59.94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-0.04" calcext:value-type="float">
            <text:p>-0.04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2" calcext:value-type="float">
            <text:p>-0.20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4"/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number-columns-repeated="3"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4" calcext:value-type="float">
            <text:p>0.14</text:p>
          </table:table-cell>
          <table:table-cell table:number-columns-repeated="2" table:style-name="ce27" office:value-type="float" office:value="0.04" calcext:value-type="float">
            <text:p>0.0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4" calcext:value-type="float">
            <text:p>-0.0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11-14T09:39:54</dc:date>
    <meta:print-date>2022-02-15T09:13:37</meta:print-date>
    <meta:document-statistic meta:table-count="2" meta:cell-count="4482" meta:object-count="0"/>
    <meta:generator>MODA_ODF_Application_Tools_3.5.2/3.5.2$Windows_X86_64 LibreOffice_project/c8dfc8735a144ff4742fe071a33a442dd6ef618e</meta:generator>
  </office:meta>
</office:document-meta>
</file>