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an.-June, 2022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6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1" calcext:value-type="float">
            <text:p>2 381</text:p>
          </table:table-cell>
          <table:table-cell table:style-name="ce23" office:value-type="float" office:value="1400" calcext:value-type="float">
            <text:p>1 400</text:p>
          </table:table-cell>
          <table:table-cell table:style-name="ce23" office:value-type="float" office:value="1349" calcext:value-type="float">
            <text:p>1 34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81" calcext:value-type="float">
            <text:p><text:s/>981</text:p>
          </table:table-cell>
          <table:table-cell table:style-name="ce23"/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485" calcext:value-type="float">
            <text:p><text:s/>48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14" calcext:value-type="float">
            <text:p><text:s/>414</text:p>
          </table:table-cell>
          <table:table-cell table:style-name="ce23" office:value-type="float" office:value="144" calcext:value-type="float">
            <text:p><text:s/>144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91" calcext:value-type="float">
            <text:p><text:s/>1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07" calcext:value-type="float">
            <text:p><text:s/>807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9" calcext:value-type="float">
            <text:p>1 159</text:p>
          </table:table-cell>
          <table:table-cell table:style-name="ce23" office:value-type="float" office:value="757" calcext:value-type="float">
            <text:p><text:s/>757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80" calcext:value-type="float">
            <text:p><text:s/>680</text:p>
          </table:table-cell>
          <table:table-cell table:style-name="ce23" office:value-type="float" office:value="421" calcext:value-type="float">
            <text:p><text:s/>421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/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/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112" calcext:value-type="float">
            <text:p><text:s/>112</text:p>
          </table:table-cell>
          <table:table-cell table:number-columns-repeated="2" table:style-name="ce23" office:value-type="float" office:value="105" calcext:value-type="float">
            <text:p><text:s/>105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19" calcext:value-type="float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/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/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3" calcext:value-type="float">
            <text:p><text:s/>1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0" calcext:value-type="float">
            <text:p>1 230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616" calcext:value-type="float">
            <text:p><text:s/>6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593" calcext:value-type="float">
            <text:p><text:s/>593</text:p>
          </table:table-cell>
          <table:table-cell table:style-name="ce23"/>
          <table:table-cell table:style-name="ce23" office:value-type="float" office:value="134" calcext:value-type="float">
            <text:p><text:s/>134</text:p>
          </table:table-cell>
          <table:table-cell table:number-columns-repeated="2" table:style-name="ce23" office:value-type="float" office:value="87" calcext:value-type="float">
            <text:p><text:s/>8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2" table:style-name="ce23" office:value-type="float" office:value="109" calcext:value-type="float">
            <text:p><text:s/>109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266" calcext:value-type="float">
            <text:p><text:s/>2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8" calcext:value-type="float">
            <text:p><text:s/>13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/>
          <table:table-cell table:number-columns-repeated="3" table:style-name="ce23" office:value-type="float" office:value="0" calcext:value-type="float">
            <text:p><text:s/>0</text:p>
          </table:table-cell>
          <table:table-cell table:number-columns-repeated="4"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/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48" calcext:value-type="float">
            <text:p><text:s/>148</text:p>
          </table:table-cell>
          <table:table-cell table:style-name="ce23"/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3" table:style-name="ce24" office:value-type="float" office:value="13" calcext:value-type="float">
            <text:p><text:s/>1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陳威廷</dc:creator>
    <dc:date>2022-11-14T09:41:04</dc:date>
    <meta:print-date>2020-02-24T10:10:29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