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72 <text:s text:c="2"/>高雄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49" calcext:value-type="float">
            <text:p>1 349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676" calcext:value-type="float">
            <text:p><text:s/>676</text:p>
          </table:table-cell>
          <table:table-cell table:style-name="ce11" office:value-type="float" office:value="543" calcext:value-type="float">
            <text:p><text:s/>543</text:p>
          </table:table-cell>
          <table:table-cell table:style-name="ce11" office:value-type="float" office:value="39" calcext:value-type="float">
            <text:p><text:s/>39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註：同表34。</text:p>
          </table:table-cell>
          <table:table-cell table:number-columns-repeated="256"/>
        </table:table-row>
        <table:table-row table:style-name="ro5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6"/>男 Male <text:s text:c="11"/>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311" calcext:value-type="float">
            <text:p><text:s/>311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工業 Industry</text:p>
          </table:table-cell>
          <table:table-cell table:style-name="ce12" office:value-type="float" office:value="337" calcext:value-type="float">
            <text:p><text:s/>337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服務業 Services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教育業 Education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1" office:value-type="float" office:value="616" calcext:value-type="float">
            <text:p><text:s/>616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19" calcext:value-type="float">
            <text:p><text:s/>319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number-columns-repeated="256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9" table:number-rows-repeated="104846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11-14T09:41:05</dc:date>
    <meta:print-date>2022-08-19T09:51:48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