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73 <text:s text:c="2"/>高雄市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7" office:value-type="float" office:value="1349" calcext:value-type="float">
            <text:p>1 349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091" calcext:value-type="float">
            <text:p>1 091</text:p>
          </table:table-cell>
          <table:table-cell table:style-name="ce17" office:value-type="float" office:value="969" calcext:value-type="float">
            <text:p><text:s/>969</text:p>
          </table:table-cell>
          <table:table-cell table:style-name="ce17" office:value-type="float" office:value="122" calcext:value-type="float">
            <text:p><text:s/>12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8" office:value-type="float" office:value="486" calcext:value-type="float">
            <text:p><text:s/>48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333" calcext:value-type="float">
            <text:p><text:s/>333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8" office:value-type="float" office:value="826" calcext:value-type="float">
            <text:p><text:s/>82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37" calcext:value-type="float">
            <text:p><text:s/>637</text:p>
          </table:table-cell>
          <table:table-cell table:style-name="ce18" office:value-type="float" office:value="533" calcext:value-type="float">
            <text:p><text:s/>533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73" calcext:value-type="float">
            <text:p><text:s/>7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5" calcext:value-type="float">
            <text:p><text:s/>1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7" calcext:value-type="float">
            <text:p><text:s/>3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6" calcext:value-type="float">
            <text:p><text:s/>66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48" calcext:value-type="float">
            <text:p><text:s/>4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17" office:value-type="float" office:value="732" calcext:value-type="float">
            <text:p><text:s/>73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7" office:value-type="float" office:value="513" calcext:value-type="float">
            <text:p><text:s/>513</text:p>
          </table:table-cell>
          <table:table-cell table:style-name="ce18" office:value-type="float" office:value="60" calcext:value-type="float">
            <text:p><text:s/>6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工業 Industry</text:p>
          </table:table-cell>
          <table:table-cell table:style-name="ce18" office:value-type="float" office:value="337" calcext:value-type="float">
            <text:p><text:s/>337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70" calcext:value-type="float">
            <text:p><text:s/>7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服務業 Services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56" calcext:value-type="float">
            <text:p><text:s/>5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1" calcext:value-type="float">
            <text:p><text:s/>2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21" office:value-type="float" office:value="149" calcext:value-type="float">
            <text:p>14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47" calcext:value-type="float">
            <text:p>4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11-14T09:41:06</dc:date>
    <meta:print-date>2022-07-20T16:56:38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