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45" calcext:value-type="float">
            <text:p>11 44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14" calcext:value-type="float">
            <text:p>11 414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96" calcext:value-type="float">
            <text:p>1 296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9180" calcext:value-type="float">
            <text:p>9 180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2" calcext:value-type="float">
            <text:p>1 292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5" calcext:value-type="float">
            <text:p>8 16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66" calcext:value-type="float">
            <text:p>8 166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10" calcext:value-type="float">
            <text:p>11 410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290" calcext:value-type="float">
            <text:p>1 29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9198" calcext:value-type="float">
            <text:p>9 198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41" calcext:value-type="float">
            <text:p>0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-7.64" calcext:value-type="float">
            <text:p>-7.6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-5.75" calcext:value-type="float">
            <text:p>-5.7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71.54" calcext:value-type="float">
            <text:p>71.54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80.57" calcext:value-type="float">
            <text:p>80.57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80.58" calcext:value-type="float">
            <text:p>80.58</text:p>
          </table:table-cell>
          <table:table-cell table:style-name="ce24" office:value-type="float" office:value="71.65" calcext:value-type="float">
            <text:p>71.65</text:p>
          </table:table-cell>
          <table:table-cell table:style-name="ce24" office:value-type="float" office:value="8.93" calcext:value-type="float">
            <text:p>8.9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80.61" calcext:value-type="float">
            <text:p>80.61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number-columns-repeated="2" table:style-name="ce25" office:value-type="float" office:value="-0.03" calcext:value-type="float">
            <text:p>-0.0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" calcext:value-type="float">
            <text:p>0.00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11-14T09:39:57</dc:date>
    <meta:print-date>2022-02-17T09:26:36</meta:print-date>
    <meta:document-statistic meta:table-count="1" meta:cell-count="1033" meta:object-count="0"/>
    <meta:generator>MODA_ODF_Application_Tools_3.5.2/3.5.2$Windows_X86_64 LibreOffice_project/c8dfc8735a144ff4742fe071a33a442dd6ef618e</meta:generator>
  </office:meta>
</office:document-meta>
</file>