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4" calcext:value-type="float">
            <text:p>8 174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95" calcext:value-type="float">
            <text:p>1 695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815" calcext:value-type="float">
            <text:p>2 815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.06" calcext:value-type="float">
            <text:p>0.06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04" calcext:value-type="float">
            <text:p>0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0.83" calcext:value-type="float">
            <text:p>-0.83</text:p>
          </table:table-cell>
          <table:table-cell table:style-name="ce22" office:value-type="float" office:value="-4.68" calcext:value-type="float">
            <text:p>-4.68</text:p>
          </table:table-cell>
          <table:table-cell table:style-name="ce22" office:value-type="float" office:value="-4.86" calcext:value-type="float">
            <text:p>-4.86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-3.81" calcext:value-type="float">
            <text:p>-3.81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27" calcext:value-type="float">
            <text:p>-1.27</text:p>
          </table:table-cell>
          <table:table-cell table:style-name="ce22" office:value-type="float" office:value="-7.56" calcext:value-type="float">
            <text:p>-7.56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-4.42" calcext:value-type="float">
            <text:p>-4.42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74" calcext:value-type="float">
            <text:p>20.74</text:p>
          </table:table-cell>
          <table:table-cell table:style-name="ce16" office:value-type="float" office:value="31.2" calcext:value-type="float">
            <text:p>31.20</text:p>
          </table:table-cell>
          <table:table-cell table:style-name="ce16" office:value-type="float" office:value="34.43" calcext:value-type="float">
            <text:p>34.43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0.57" calcext:value-type="float">
            <text:p>20.57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4.6" calcext:value-type="float">
            <text:p>34.6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39" calcext:value-type="float">
            <text:p>20.3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4.73" calcext:value-type="float">
            <text:p>34.73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0.45" calcext:value-type="float">
            <text:p>20.45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76" calcext:value-type="float">
            <text:p>34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4" calcext:value-type="float">
            <text:p>20.40</text:p>
          </table:table-cell>
          <table:table-cell table:style-name="ce16" office:value-type="float" office:value="31.18" calcext:value-type="float">
            <text:p>31.18</text:p>
          </table:table-cell>
          <table:table-cell table:style-name="ce16" office:value-type="float" office:value="34.87" calcext:value-type="float">
            <text:p>34.87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0.34" calcext:value-type="float">
            <text:p>20.34</text:p>
          </table:table-cell>
          <table:table-cell table:style-name="ce16" office:value-type="float" office:value="31.18" calcext:value-type="float">
            <text:p>31.18</text:p>
          </table:table-cell>
          <table:table-cell table:style-name="ce16" office:value-type="float" office:value="34.94" calcext:value-type="float">
            <text:p>34.94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" calcext:value-type="float">
            <text:p>0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12-19T09:46:03</dc:date>
    <meta:print-date>2022-02-09T17:22:00</meta:print-date>
    <meta:document-statistic meta:table-count="1" meta:cell-count="900" meta:object-count="0"/>
    <meta:generator>MODA_ODF_Application_Tools_3.5.2/3.5.2$Windows_X86_64 LibreOffice_project/c8dfc8735a144ff4742fe071a33a442dd6ef618e</meta:generator>
  </office:meta>
</office:document-meta>
</file>