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11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November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20030" calcext:value-type="float">
            <text:p>20 030</text:p>
          </table:table-cell>
          <table:table-cell table:style-name="ce20" office:value-type="float" office:value="11858" calcext:value-type="float">
            <text:p>11 858</text:p>
          </table:table-cell>
          <table:table-cell table:style-name="ce20" office:value-type="float" office:value="11430" calcext:value-type="float">
            <text:p>11 430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8172" calcext:value-type="float">
            <text:p>8 17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6972" calcext:value-type="float">
            <text:p>6 972</text:p>
          </table:table-cell>
          <table:table-cell table:style-name="ce20" office:value-type="float" office:value="4866" calcext:value-type="float">
            <text:p>4 866</text:p>
          </table:table-cell>
          <table:table-cell table:style-name="ce20" office:value-type="float" office:value="4554" calcext:value-type="float">
            <text:p>4 554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2106" calcext:value-type="float">
            <text:p>2 10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691" calcext:value-type="float">
            <text:p>10 691</text:p>
          </table:table-cell>
          <table:table-cell table:style-name="ce20" office:value-type="float" office:value="6106" calcext:value-type="float">
            <text:p>6 106</text:p>
          </table:table-cell>
          <table:table-cell table:style-name="ce20" office:value-type="float" office:value="6009" calcext:value-type="float">
            <text:p>6 009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585" calcext:value-type="float">
            <text:p>4 58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366" calcext:value-type="float">
            <text:p>2 366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867" calcext:value-type="float">
            <text:p><text:s/>86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37" calcext:value-type="float">
            <text:p>2 337</text:p>
          </table:table-cell>
          <table:table-cell table:style-name="ce20" office:value-type="float" office:value="857" calcext:value-type="float">
            <text:p><text:s/>857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480" calcext:value-type="float">
            <text:p>1 48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46" calcext:value-type="float">
            <text:p>1 04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291" calcext:value-type="float">
            <text:p>1 291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68" calcext:value-type="float">
            <text:p>6 668</text:p>
          </table:table-cell>
          <table:table-cell table:style-name="ce20" office:value-type="float" office:value="6010" calcext:value-type="float">
            <text:p>6 010</text:p>
          </table:table-cell>
          <table:table-cell table:style-name="ce20" office:value-type="float" office:value="5788" calcext:value-type="float">
            <text:p>5 788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24" calcext:value-type="float">
            <text:p>1 524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1313" calcext:value-type="float">
            <text:p>1 31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44" calcext:value-type="float">
            <text:p>1 644</text:p>
          </table:table-cell>
          <table:table-cell table:style-name="ce20" office:value-type="float" office:value="1490" calcext:value-type="float">
            <text:p>1 490</text:p>
          </table:table-cell>
          <table:table-cell table:style-name="ce20" office:value-type="float" office:value="1449" calcext:value-type="float">
            <text:p>1 4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1667" calcext:value-type="float">
            <text:p>1 66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96" calcext:value-type="float">
            <text:p>6 996</text:p>
          </table:table-cell>
          <table:table-cell table:style-name="ce20" office:value-type="float" office:value="4597" calcext:value-type="float">
            <text:p>4 597</text:p>
          </table:table-cell>
          <table:table-cell table:style-name="ce20" office:value-type="float" office:value="4493" calcext:value-type="float">
            <text:p>4 493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399" calcext:value-type="float">
            <text:p>2 39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93" calcext:value-type="float">
            <text:p>1 793</text:p>
          </table:table-cell>
          <table:table-cell table:style-name="ce20" office:value-type="float" office:value="1524" calcext:value-type="float">
            <text:p>1 524</text:p>
          </table:table-cell>
          <table:table-cell table:style-name="ce20" office:value-type="float" office:value="1484" calcext:value-type="float">
            <text:p>1 48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51" calcext:value-type="float">
            <text:p>1 751</text:p>
          </table:table-cell>
          <table:table-cell table:style-name="ce20" office:value-type="float" office:value="1345" calcext:value-type="float">
            <text:p>1 345</text:p>
          </table:table-cell>
          <table:table-cell table:style-name="ce20" office:value-type="float" office:value="1317" calcext:value-type="float">
            <text:p>1 3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3" calcext:value-type="float">
            <text:p>1 763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029" calcext:value-type="float">
            <text:p>4 02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634" calcext:value-type="float">
            <text:p>3 63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52" calcext:value-type="float">
            <text:p>9 752</text:p>
          </table:table-cell>
          <table:table-cell table:style-name="ce20" office:value-type="float" office:value="6543" calcext:value-type="float">
            <text:p>6 543</text:p>
          </table:table-cell>
          <table:table-cell table:style-name="ce20" office:value-type="float" office:value="6309" calcext:value-type="float">
            <text:p>6 309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209" calcext:value-type="float">
            <text:p>3 20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12" calcext:value-type="float">
            <text:p>3 712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528" calcext:value-type="float">
            <text:p>2 528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78" calcext:value-type="float">
            <text:p>5 278</text:p>
          </table:table-cell>
          <table:table-cell table:style-name="ce20" office:value-type="float" office:value="3434" calcext:value-type="float">
            <text:p>3 434</text:p>
          </table:table-cell>
          <table:table-cell table:style-name="ce20" office:value-type="float" office:value="3371" calcext:value-type="float">
            <text:p>3 37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843" calcext:value-type="float">
            <text:p>1 84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762" calcext:value-type="float">
            <text:p><text:s/>762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11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November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01" calcext:value-type="float">
            <text:p>1 201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3208" calcext:value-type="float">
            <text:p>3 208</text:p>
          </table:table-cell>
          <table:table-cell table:style-name="ce20" office:value-type="float" office:value="3086" calcext:value-type="float">
            <text:p>3 08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74" calcext:value-type="float">
            <text:p><text:s/>774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680" calcext:value-type="float">
            <text:p><text:s/>680</text:p>
          </table:table-cell>
          <table:table-cell table:number-columns-repeated="2" table:style-name="ce20" office:value-type="float" office:value="47" calcext:value-type="float">
            <text:p><text:s/>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2640" calcext:value-type="float">
            <text:p>2 640</text:p>
          </table:table-cell>
          <table:table-cell table:style-name="ce20" office:value-type="float" office:value="2572" calcext:value-type="float">
            <text:p>2 57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70" calcext:value-type="float">
            <text:p><text:s/>870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3" calcext:value-type="float">
            <text:p><text:s/>853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7" calcext:value-type="float">
            <text:p><text:s/>857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12" calcext:value-type="float">
            <text:p><text:s/>812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827" calcext:value-type="float">
            <text:p>1 82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68" calcext:value-type="float">
            <text:p>1 56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78" calcext:value-type="float">
            <text:p>10 278</text:p>
          </table:table-cell>
          <table:table-cell table:style-name="ce20" office:value-type="float" office:value="5315" calcext:value-type="float">
            <text:p>5 315</text:p>
          </table:table-cell>
          <table:table-cell table:style-name="ce20" office:value-type="float" office:value="5121" calcext:value-type="float">
            <text:p>5 121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4963" calcext:value-type="float">
            <text:p>4 96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60" calcext:value-type="float">
            <text:p>3 260</text:p>
          </table:table-cell>
          <table:table-cell table:style-name="ce20" office:value-type="float" office:value="2180" calcext:value-type="float">
            <text:p>2 180</text:p>
          </table:table-cell>
          <table:table-cell table:style-name="ce20" office:value-type="float" office:value="2026" calcext:value-type="float">
            <text:p>2 02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081" calcext:value-type="float">
            <text:p>1 08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414" calcext:value-type="float">
            <text:p>5 414</text:p>
          </table:table-cell>
          <table:table-cell table:style-name="ce20" office:value-type="float" office:value="2672" calcext:value-type="float">
            <text:p>2 672</text:p>
          </table:table-cell>
          <table:table-cell table:style-name="ce20" office:value-type="float" office:value="2638" calcext:value-type="float">
            <text:p>2 6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742" calcext:value-type="float">
            <text:p>2 7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604" calcext:value-type="float">
            <text:p>1 604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2802" calcext:value-type="float">
            <text:p>2 802</text:p>
          </table:table-cell>
          <table:table-cell table:style-name="ce20" office:value-type="float" office:value="2702" calcext:value-type="float">
            <text:p>2 70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9" calcext:value-type="float">
            <text:p>1 009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604" calcext:value-type="float">
            <text:p>3 604</text:p>
          </table:table-cell>
          <table:table-cell table:style-name="ce20" office:value-type="float" office:value="1957" calcext:value-type="float">
            <text:p>1 957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647" calcext:value-type="float">
            <text:p>1 6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 office:value-type="float" office:value="690" calcext:value-type="float">
            <text:p><text:s/>69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592" calcext:value-type="float">
            <text:p><text:s/>592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202" calcext:value-type="float">
            <text:p>2 202</text:p>
          </table:table-cell>
          <table:table-cell table:number-columns-repeated="2" table:style-name="ce32" office:value-type="float" office:value="135" calcext:value-type="float">
            <text:p><text:s/>135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2067" calcext:value-type="float">
            <text:p>2 067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12-19T09:46:04</dc:date>
    <meta:print-date>2022-02-17T09:41:59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