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8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234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—按性別、年齡與教育程度分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11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November, 2022</text:p>
          </table:table-cell>
          <table:covered-table-cell table:number-columns-repeated="8" table:style-name="ce31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有 職 業 在 工 作 者 之 平均工作小時</text:p>
          </table:table-cell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合　　計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7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7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430" calcext:value-type="float">
            <text:p>11 430</text:p>
          </table:table-cell>
          <table:table-cell table:style-name="ce19" office:value-type="float" office:value="11381" calcext:value-type="float">
            <text:p>11 381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/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8140" calcext:value-type="float">
            <text:p>8 140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41" office:value-type="float" office:value="41.01" calcext:value-type="float">
            <text:p>41.0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09" calcext:value-type="float">
            <text:p>6 309</text:p>
          </table:table-cell>
          <table:table-cell table:style-name="ce19" office:value-type="float" office:value="6280" calcext:value-type="float">
            <text:p>6 280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/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370" calcext:value-type="float">
            <text:p>4 370</text:p>
          </table:table-cell>
          <table:table-cell table:style-name="ce19" office:value-type="float" office:value="924" calcext:value-type="float">
            <text:p><text:s/>924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41" office:value-type="float" office:value="41.3" calcext:value-type="float">
            <text:p>41.3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21" calcext:value-type="float">
            <text:p>5 121</text:p>
          </table:table-cell>
          <table:table-cell table:style-name="ce19" office:value-type="float" office:value="5100" calcext:value-type="float">
            <text:p>5 100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/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3771" calcext:value-type="float">
            <text:p>3 771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0.65" calcext:value-type="float">
            <text:p>40.6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55" calcext:value-type="float">
            <text:p><text:s/>75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33" calcext:value-type="float">
            <text:p><text:s/>533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9.32" calcext:value-type="float">
            <text:p>39.3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86" calcext:value-type="float">
            <text:p><text:s/>8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2"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33.54" calcext:value-type="float">
            <text:p>33.5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670" calcext:value-type="float">
            <text:p><text:s/>670</text:p>
          </table:table-cell>
          <table:table-cell table:style-name="ce19" office:value-type="float" office:value="669" calcext:value-type="float">
            <text:p><text:s/>66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0.06" calcext:value-type="float">
            <text:p>40.0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788" calcext:value-type="float">
            <text:p>5 788</text:p>
          </table:table-cell>
          <table:table-cell table:style-name="ce19" office:value-type="float" office:value="5760" calcext:value-type="float">
            <text:p>5 760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4367" calcext:value-type="float">
            <text:p>4 367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41" office:value-type="float" office:value="41.36" calcext:value-type="float">
            <text:p>41.3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1309" calcext:value-type="float">
            <text:p>1 30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13" calcext:value-type="float">
            <text:p>41.1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59" calcext:value-type="float">
            <text:p>1 359</text:p>
          </table:table-cell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027" calcext:value-type="float">
            <text:p>1 027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45" calcext:value-type="float">
            <text:p>41.4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449" calcext:value-type="float">
            <text:p>1 449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/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1.42" calcext:value-type="float">
            <text:p>41.4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667" calcext:value-type="float">
            <text:p>1 667</text:p>
          </table:table-cell>
          <table:table-cell table:style-name="ce19" office:value-type="float" office:value="1660" calcext:value-type="float">
            <text:p>1 66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42" calcext:value-type="float">
            <text:p>41.4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493" calcext:value-type="float">
            <text:p>4 493</text:p>
          </table:table-cell>
          <table:table-cell table:style-name="ce19" office:value-type="float" office:value="4474" calcext:value-type="float">
            <text:p>4 474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/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56" calcext:value-type="float">
            <text:p><text:s/>256</text:p>
          </table:table-cell>
          <table:table-cell table:style-name="ce19" office:value-type="float" office:value="3062" calcext:value-type="float">
            <text:p>3 062</text:p>
          </table:table-cell>
          <table:table-cell table:style-name="ce19" office:value-type="float" office:value="621" calcext:value-type="float">
            <text:p><text:s/>621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41" office:value-type="float" office:value="41.04" calcext:value-type="float">
            <text:p>41.0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1480" calcext:value-type="float">
            <text:p>1 48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42" calcext:value-type="float">
            <text:p>41.4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919" calcext:value-type="float">
            <text:p><text:s/>919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01" calcext:value-type="float">
            <text:p>41.0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1030" calcext:value-type="float">
            <text:p>1 03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08" calcext:value-type="float">
            <text:p>41.0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58" calcext:value-type="float">
            <text:p><text:s/>658</text:p>
          </table:table-cell>
          <table:table-cell table:style-name="ce19" office:value-type="float" office:value="652" calcext:value-type="float">
            <text:p><text:s/>65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0.15" calcext:value-type="float">
            <text:p>40.1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41" office:value-type="float" office:value="38.81" calcext:value-type="float">
            <text:p>38.8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502" calcext:value-type="float">
            <text:p>1 502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/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0.29" calcext:value-type="float">
            <text:p>40.29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number-columns-repeated="2" table:style-name="ce19" office:value-type="float" office:value="472" calcext:value-type="float">
            <text:p><text:s/>47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41" office:value-type="float" office:value="39.2" calcext:value-type="float">
            <text:p>39.20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030" calcext:value-type="float">
            <text:p>1 030</text:p>
          </table:table-cell>
          <table:table-cell table:style-name="ce19" office:value-type="float" office:value="1023" calcext:value-type="float">
            <text:p>1 02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0.79" calcext:value-type="float">
            <text:p>40.79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519" calcext:value-type="float">
            <text:p>3 519</text:p>
          </table:table-cell>
          <table:table-cell table:style-name="ce19" office:value-type="float" office:value="3506" calcext:value-type="float">
            <text:p>3 506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/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2338" calcext:value-type="float">
            <text:p>2 338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41" office:value-type="float" office:value="41.42" calcext:value-type="float">
            <text:p>41.42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409" calcext:value-type="float">
            <text:p>6 409</text:p>
          </table:table-cell>
          <table:table-cell table:style-name="ce19" office:value-type="float" office:value="6380" calcext:value-type="float">
            <text:p>6 380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/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4997" calcext:value-type="float">
            <text:p>4 997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41" office:value-type="float" office:value="40.95" calcext:value-type="float">
            <text:p>40.95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695" calcext:value-type="float">
            <text:p>1 695</text:p>
          </table:table-cell>
          <table:table-cell table:style-name="ce19" office:value-type="float" office:value="1690" calcext:value-type="float">
            <text:p>1 69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42" calcext:value-type="float">
            <text:p>1 242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48" calcext:value-type="float">
            <text:p>41.48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592" calcext:value-type="float">
            <text:p>3 592</text:p>
          </table:table-cell>
          <table:table-cell table:style-name="ce19" office:value-type="float" office:value="3570" calcext:value-type="float">
            <text:p>3 57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2819" calcext:value-type="float">
            <text:p>2 819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1" office:value-type="float" office:value="40.8" calcext:value-type="float">
            <text:p>40.80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1120" calcext:value-type="float">
            <text:p>1 12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36" calcext:value-type="float">
            <text:p><text:s/>936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0.65" calcext:value-type="float">
            <text:p>40.6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554" calcext:value-type="float">
            <text:p>4 554</text:p>
          </table:table-cell>
          <table:table-cell table:style-name="ce19" office:value-type="float" office:value="4541" calcext:value-type="float">
            <text:p>4 54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/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3396" calcext:value-type="float">
            <text:p>3 396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41" office:value-type="float" office:value="40.96" calcext:value-type="float">
            <text:p>40.9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009" calcext:value-type="float">
            <text:p>6 009</text:p>
          </table:table-cell>
          <table:table-cell table:style-name="ce19" office:value-type="float" office:value="5977" calcext:value-type="float">
            <text:p>5 97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/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4203" calcext:value-type="float">
            <text:p>4 203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41" office:value-type="float" office:value="41.1" calcext:value-type="float">
            <text:p>41.1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2"/>離婚、分居或喪偶 Divorced, <text:s text:c="2"/>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863" calcext:value-type="float">
            <text:p><text:s/>86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40" calcext:value-type="float">
            <text:p><text:s/>540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0.65" calcext:value-type="float">
            <text:p>40.65 </text:p>
          </table:table-cell>
          <table:table-cell table:style-name="ce14" table:number-columns-repeated="1007"/>
        </table:table-row>
        <table:table-row table:style-name="ro5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007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 </text:p>
            <text:p>          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7"/>
        </table:table-row>
        <table:table-row table:style-name="ro8">
          <table:table-cell table:style-name="ce14" table:number-columns-repeated="8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7"/>
        </table:table-row>
        <table:table-row table:style-name="ro9" table:number-rows-repeated="2">
          <table:table-cell table:number-columns-repeated="8"/>
          <table:table-cell table:style-name="ce34" table:number-columns-repeated="9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"/>
          <table:table-cell table:style-name="ce4"/>
          <table:table-cell table:number-columns-repeated="101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陳威廷</dc:creator>
    <dc:date>2022-12-19T09:46:08</dc:date>
    <meta:print-date>2022-02-10T10:02:18</meta:print-date>
    <meta:document-statistic meta:table-count="1" meta:cell-count="501" meta:object-count="0"/>
    <meta:generator>MODA_ODF_Application_Tools_3.5.2/3.5.2$Windows_X86_64 LibreOffice_project/c8dfc8735a144ff4742fe071a33a442dd6ef618e</meta:generator>
  </office:meta>
</office:document-meta>
</file>