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3.313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19 <text:s text:c="2"/>就業者之職業—按行業分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11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November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430" calcext:value-type="float">
            <text:p>11 430</text:p>
          </table:table-cell>
          <table:table-cell table:style-name="ce16" office:value-type="float" office:value="356" calcext:value-type="float">
            <text:p><text:s/>356</text:p>
          </table:table-cell>
          <table:table-cell table:style-name="ce16" office:value-type="float" office:value="1508" calcext:value-type="float">
            <text:p>1 508</text:p>
          </table:table-cell>
          <table:table-cell table:style-name="ce16"/>
          <table:table-cell table:style-name="ce16" office:value-type="float" office:value="2052" calcext:value-type="float">
            <text:p>2 052</text:p>
          </table:table-cell>
          <table:table-cell table:style-name="ce16" office:value-type="float" office:value="1335" calcext:value-type="float">
            <text:p>1 335</text:p>
          </table:table-cell>
          <table:table-cell table:style-name="ce16" office:value-type="float" office:value="2277" calcext:value-type="float">
            <text:p>2 277</text:p>
          </table:table-cell>
          <table:table-cell table:style-name="ce16" office:value-type="float" office:value="467" calcext:value-type="float">
            <text:p><text:s/>467</text:p>
          </table:table-cell>
          <table:table-cell table:style-name="ce16" office:value-type="float" office:value="3436" calcext:value-type="float">
            <text:p>3 436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65" calcext:value-type="float">
            <text:p><text:s/>465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6" office:value-type="float" office:value="4042" calcext:value-type="float">
            <text:p>4 042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/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415" calcext:value-type="float">
            <text:p><text:s/>4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299" calcext:value-type="float">
            <text:p>2 299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09" calcext:value-type="float">
            <text:p>3 009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6"/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517" calcext:value-type="float">
            <text:p>1 5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1" calcext:value-type="float">
            <text:p><text:s/>911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/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14" calcext:value-type="float">
            <text:p><text:s/>71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6863" calcext:value-type="float">
            <text:p>6 863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1086" calcext:value-type="float">
            <text:p>1 086</text:p>
          </table:table-cell>
          <table:table-cell table:style-name="ce17"/>
          <table:table-cell table:style-name="ce17" office:value-type="float" office:value="1312" calcext:value-type="float">
            <text:p>1 312</text:p>
          </table:table-cell>
          <table:table-cell table:style-name="ce17" office:value-type="float" office:value="916" calcext:value-type="float">
            <text:p><text:s/>916</text:p>
          </table:table-cell>
          <table:table-cell table:style-name="ce17" office:value-type="float" office:value="2268" calcext:value-type="float">
            <text:p>2 26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85" calcext:value-type="float">
            <text:p>1 08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38" calcext:value-type="float">
            <text:p>1 838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/>
          <table:table-cell table:style-name="ce17" office:value-type="float" office:value="315" calcext:value-type="float">
            <text:p><text:s/>315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979" calcext:value-type="float">
            <text:p><text:s/>97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79" calcext:value-type="float">
            <text:p><text:s/>47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25" calcext:value-type="float">
            <text:p><text:s/>32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47" calcext:value-type="float">
            <text:p><text:s/>84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700" calcext:value-type="float">
            <text:p><text:s/>70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/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/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95" calcext:value-type="float">
            <text:p><text:s/>39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/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37" calcext:value-type="float">
            <text:p><text:s/>63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24" calcext:value-type="float">
            <text:p><text:s/>424</text:p>
          </table:table-cell>
          <table:table-cell table:style-name="ce17"/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512" calcext:value-type="float">
            <text:p><text:s/>51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/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4" calcext:value-type="float">
            <text:p><text:s/>56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/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4" table:number-rows-spanned="1">
            <text:p>表19 <text:s text:c="2"/>就業者之職業—按行業分（續１）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11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November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09" calcext:value-type="float">
            <text:p>6 309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754" calcext:value-type="float">
            <text:p><text:s/>754</text:p>
          </table:table-cell>
          <table:table-cell table:style-name="ce17"/>
          <table:table-cell table:style-name="ce17" office:value-type="float" office:value="1071" calcext:value-type="float">
            <text:p>1 071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17" office:value-type="float" office:value="1023" calcext:value-type="float">
            <text:p>1 023</text:p>
          </table:table-cell>
          <table:table-cell table:style-name="ce17" office:value-type="float" office:value="336" calcext:value-type="float">
            <text:p><text:s/>336</text:p>
          </table:table-cell>
          <table:table-cell table:style-name="ce17" office:value-type="float" office:value="2559" calcext:value-type="float">
            <text:p>2 55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17" office:value-type="float" office:value="35" calcext:value-type="float">
            <text:p><text:s/>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336" calcext:value-type="float">
            <text:p><text:s/>336</text:p>
          </table:table-cell>
          <table:table-cell table:style-name="ce17"/>
          <table:table-cell table:style-name="ce17" office:value-type="float" office:value="471" calcext:value-type="float">
            <text:p><text:s/>471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07" calcext:value-type="float">
            <text:p>1 70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36" calcext:value-type="float">
            <text:p>1 836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/>
          <table:table-cell table:style-name="ce17" office:value-type="float" office:value="362" calcext:value-type="float">
            <text:p><text:s/>362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71" calcext:value-type="float">
            <text:p><text:s/>97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5" calcext:value-type="float">
            <text:p><text:s/>65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1" calcext:value-type="float">
            <text:p><text:s/>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81" calcext:value-type="float">
            <text:p><text:s/>68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208" calcext:value-type="float">
            <text:p>3 208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418" calcext:value-type="float">
            <text:p><text:s/>418</text:p>
          </table:table-cell>
          <table:table-cell table:style-name="ce17"/>
          <table:table-cell table:style-name="ce17" office:value-type="float" office:value="598" calcext:value-type="float">
            <text:p><text:s/>598</text:p>
          </table:table-cell>
          <table:table-cell table:style-name="ce17" office:value-type="float" office:value="221" calcext:value-type="float">
            <text:p><text:s/>221</text:p>
          </table:table-cell>
          <table:table-cell table:style-name="ce17" office:value-type="float" office:value="1017" calcext:value-type="float">
            <text:p>1 01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18" calcext:value-type="float">
            <text:p><text:s/>81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864" calcext:value-type="float">
            <text:p><text:s/>864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/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6" calcext:value-type="float">
            <text:p><text:s/>1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2" calcext:value-type="float">
            <text:p><text:s/>30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93" calcext:value-type="float">
            <text:p><text:s/>39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38" calcext:value-type="float">
            <text:p><text:s/>33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/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/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4" calcext:value-type="float">
            <text:p><text:s/>4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<text:s/>15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" calcext:value-type="float">
            <text:p><text:s/>2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/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34" table:number-columns-repeated="1014"/>
        </table:table-row>
        <table:table-row table:style-name="ro4">
          <table:table-cell table:style-name="ce1" office:value-type="string" calcext:value-type="string" table:number-columns-spanned="4" table:number-rows-spanned="1">
            <text:p>表19 <text:s text:c="2"/>就業者之職業—按行業分（續完）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11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November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21" calcext:value-type="float">
            <text:p>5 121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754" calcext:value-type="float">
            <text:p><text:s/>754</text:p>
          </table:table-cell>
          <table:table-cell table:style-name="ce17"/>
          <table:table-cell table:style-name="ce17" office:value-type="float" office:value="981" calcext:value-type="float">
            <text:p><text:s/>981</text:p>
          </table:table-cell>
          <table:table-cell table:style-name="ce17" office:value-type="float" office:value="1039" calcext:value-type="float">
            <text:p>1 039</text:p>
          </table:table-cell>
          <table:table-cell table:style-name="ce17" office:value-type="float" office:value="1253" calcext:value-type="float">
            <text:p>1 25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877" calcext:value-type="float">
            <text:p><text:s/>87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52" calcext:value-type="float">
            <text:p><text:s/>15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18" calcext:value-type="float">
            <text:p><text:s/>1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7" office:value-type="float" office:value="1314" calcext:value-type="float">
            <text:p>1 314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/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341" calcext:value-type="float">
            <text:p><text:s/>34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2" calcext:value-type="float">
            <text:p><text:s/>59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73" calcext:value-type="float">
            <text:p>1 173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/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5" calcext:value-type="float">
            <text:p><text:s/>54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number-columns-repeated="2"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654" calcext:value-type="float">
            <text:p>3 654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668" calcext:value-type="float">
            <text:p><text:s/>668</text:p>
          </table:table-cell>
          <table:table-cell table:style-name="ce17"/>
          <table:table-cell table:style-name="ce17" office:value-type="float" office:value="715" calcext:value-type="float">
            <text:p><text:s/>715</text:p>
          </table:table-cell>
          <table:table-cell table:style-name="ce17" office:value-type="float" office:value="695" calcext:value-type="float">
            <text:p><text:s/>695</text:p>
          </table:table-cell>
          <table:table-cell table:style-name="ce17" office:value-type="float" office:value="1251" calcext:value-type="float">
            <text:p>1 2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7" calcext:value-type="float">
            <text:p><text:s/>26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/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560" calcext:value-type="float">
            <text:p><text:s/>5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1" calcext:value-type="float">
            <text:p><text:s/>7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<text:s/>2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" calcext:value-type="float">
            <text:p><text:s/>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/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/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9" calcext:value-type="float">
            <text:p><text:s/>49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6" calcext:value-type="float">
            <text:p><text:s/>21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/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01" calcext:value-type="float">
            <text:p><text:s/>301</text:p>
          </table:table-cell>
          <table:table-cell table:style-name="ce17"/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99" calcext:value-type="float">
            <text:p><text:s/>39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/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8" calcext:value-type="float">
            <text:p><text:s/>28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/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<text:s/>25</text:p>
          </table:table-cell>
          <table:table-cell table:number-columns-repeated="1014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陳威廷</dc:creator>
    <dc:date>2022-12-19T09:46:10</dc:date>
    <meta:print-date>2022-02-10T14:05:39</meta:print-date>
    <meta:document-statistic meta:table-count="1" meta:cell-count="690" meta:object-count="0"/>
    <meta:generator>MODA_ODF_Application_Tools_3.5.2/3.5.2$Windows_X86_64 LibreOffice_project/c8dfc8735a144ff4742fe071a33a442dd6ef618e</meta:generator>
  </office:meta>
</office:document-meta>
</file>