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November, 2022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7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7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7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3519" calcext:value-type="float">
            <text:p>3 519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3592" calcext:value-type="float">
            <text:p>3 592</text:p>
          </table:table-cell>
          <table:table-cell table:style-name="ce15" office:value-type="float" office:value="1121" calcext:value-type="float">
            <text:p>1 121</text:p>
          </table:table-cell>
          <table:table-cell table:style-name="ce15"/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359" calcext:value-type="float">
            <text:p>1 359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484" calcext:value-type="float">
            <text:p>1 484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58" calcext:value-type="float">
            <text:p><text:s/>658</text:p>
          </table:table-cell>
          <table:table-cell table:style-name="ce15" office:value-type="float" office:value="392" calcext:value-type="float">
            <text:p><text:s/>39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77" calcext:value-type="float">
            <text:p>2 27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589" calcext:value-type="float">
            <text:p><text:s/>58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8" calcext:value-type="float">
            <text:p><text:s/>10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36" calcext:value-type="float">
            <text:p>3 436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608" calcext:value-type="float">
            <text:p><text:s/>608</text:p>
          </table:table-cell>
          <table:table-cell table:style-name="ce15" office:value-type="float" office:value="1612" calcext:value-type="float">
            <text:p>1 612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24" calcext:value-type="float">
            <text:p><text:s/>12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2103" calcext:value-type="float">
            <text:p>2 103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733" calcext:value-type="float">
            <text:p>1 733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/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22" calcext:value-type="float">
            <text:p><text:s/>622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57" calcext:value-type="float">
            <text:p><text:s/>25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23" calcext:value-type="float">
            <text:p>1 02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1" calcext:value-type="float">
            <text:p><text:s/>51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59" calcext:value-type="float">
            <text:p>2 55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1211" calcext:value-type="float">
            <text:p>1 211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21" calcext:value-type="float">
            <text:p>5 121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416" calcext:value-type="float">
            <text:p>1 416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860" calcext:value-type="float">
            <text:p>1 860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670" calcext:value-type="float">
            <text:p><text:s/>670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412" calcext:value-type="float">
            <text:p><text:s/>41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5" calcext:value-type="float">
            <text:p><text:s/>135</text:p>
          </table:table-cell>
          <table:table-cell table:number-columns-repeated="2" table:style-name="ce15" office:value-type="float" office:value="116" calcext:value-type="float">
            <text:p><text:s/>11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81" calcext:value-type="float">
            <text:p><text:s/>98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39" calcext:value-type="float">
            <text:p>1 03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53" calcext:value-type="float">
            <text:p>1 25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陳威廷</dc:creator>
    <dc:date>2022-12-19T09:46:11</dc:date>
    <meta:print-date>2022-02-10T14:09:5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