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8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" table:style-name="ta1" table:print-ranges="'24'.A1:'24'.I43">
        <office:forms form:automatic-focus="false" form:apply-design-mode="false"/>
        <table:table-column table:style-name="co1" table:default-cell-style-name="ce1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number-columns-repeated="248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4 <text:s text:c="2"/>失業者之失業週數—按失業原因與找尋工作方法分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4. <text:s text:c="2"/>UNEMPLOYED PERSONS BY DURATION OF UNEMPLOYMENT, REASON FOR UNEMPLOYMENT,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ND JOB SEEKING METHOD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民國111年11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1" office:value-type="string" calcext:value-type="string" table:number-columns-spanned="2" table:number-rows-spanned="1">
            <text:p>November, 2022</text:p>
          </table:table-cell>
          <table:covered-table-cell table:style-name="ce24"/>
          <table:table-cell table:style-name="ce27"/>
          <table:table-cell/>
          <table:table-cell table:style-name="ce2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8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/>目 <text:s/>別</text:p>
          </table:table-cell>
          <table:table-cell table:style-name="ce13" office:value-type="string" calcext:value-type="string" table:number-columns-spanned="1" table:number-rows-spanned="2">
            <text:p>總 <text:s text:c="3"/>計</text:p>
          </table:table-cell>
          <table:table-cell table:style-name="ce22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5"/>
          <table:table-cell table:style-name="ce22" office:value-type="string" calcext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6"/>
          <table:covered-table-cell table:style-name="ce29"/>
          <table:table-cell table:style-name="ce30" office:value-type="string" calcext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>
            <text:p>1 ~ 2 週</text:p>
          </table:table-cell>
          <table:table-cell table:style-name="ce14" office:value-type="string" calcext:value-type="string">
            <text:p>3 ~ 4 週</text:p>
          </table:table-cell>
          <table:table-cell table:style-name="ce14" office:value-type="string" calcext:value-type="string">
            <text:p>5 ~ 13 週</text:p>
          </table:table-cell>
          <table:table-cell table:style-name="ce14" office:value-type="string" calcext:value-type="string">
            <text:p>14 ~ 26 週</text:p>
          </table:table-cell>
          <table:table-cell table:style-name="ce14" office:value-type="string" calcext:value-type="string">
            <text:p>27 ~ 52 週</text:p>
          </table:table-cell>
          <table:table-cell table:style-name="ce14" office:value-type="string" calcext:value-type="string">
            <text:p>53週及</text:p>
            <text:p>以上</text:p>
          </table:table-cell>
          <table:table-cell table:style-name="ce31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 calcext:value-type="string">
            <text:p>Weeks</text:p>
          </table:table-cell>
          <table:table-cell table:style-name="ce15" office:value-type="string" calcext:value-type="string">
            <text:p><text:s/>Weeks &amp; over</text:p>
          </table:table-cell>
          <table:covered-table-cell table:style-name="ce31"/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4"/>總　　　 計 Total <text:s text:c="13"/>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5" calcext:value-type="float">
            <text:p>55</text:p>
          </table:table-cell>
          <table:table-cell table:style-name="ce32" office:value-type="float" office:value="21.68" calcext:value-type="float">
            <text:p>21.6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失業原因 Reason why in unemployment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初次尋職者 New jobseekers <text:s text:c="6"/>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3" calcext:value-type="float">
            <text:p>3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32" office:value-type="float" office:value="23.8" calcext:value-type="float">
            <text:p>23.8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非初次尋職者 Experienced jobseekers</text:p>
          </table:table-cell>
          <table:table-cell table:style-name="ce16" office:value-type="float" office:value="333" calcext:value-type="float">
            <text:p>33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1" calcext:value-type="float">
            <text:p>41</text:p>
          </table:table-cell>
          <table:table-cell table:style-name="ce32" office:value-type="float" office:value="21.07" calcext:value-type="float">
            <text:p>21.07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工作場所業務緊縮或歇業 <text:s text:c="7"/>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0" calcext:value-type="float">
            <text:p>20</text:p>
          </table:table-cell>
          <table:table-cell table:style-name="ce32" office:value-type="float" office:value="24.82" calcext:value-type="float">
            <text:p>24.82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6"/>Business shrunk or establishment closed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對原有工作不滿意 Not satisfied to that job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32" office:value-type="float" office:value="17.93" calcext:value-type="float">
            <text:p>17.9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傷病或健康不良 Wound, illness or <text:s/>ill health <text:s text:c="11"/>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32" office:value-type="float" office:value="33.02" calcext:value-type="float">
            <text:p>33.02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季節性或臨時性工作結束 <text:s text:c="8"/>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32" office:value-type="float" office:value="19.72" calcext:value-type="float">
            <text:p>19.72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Seasonal or temporary work of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6"/>that job completed <text:s text:c="10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女性結婚或生育 Female got <text:s text:c="5"/>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退休 Retirement <text:s text:c="15"/>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照顧未滿12歲子女 Taking care of children 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32" office:value-type="float" office:value="11.42" calcext:value-type="float">
            <text:p>11.42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under aged 12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照顧滿65歲年長家屬 Taking care of older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2" office:value-type="float" office:value="37.92" calcext:value-type="float">
            <text:p>37.92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family members aged 65 &amp; over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做家事(含照顧其他家人) Housekeeping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32" office:value-type="float" office:value="3.46" calcext:value-type="float">
            <text:p>3.46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(including taking care of other family members)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其他 Others <text:s text:c="19"/>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32" office:value-type="float" office:value="4.23" calcext:value-type="float">
            <text:p>4.2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找尋工作方法 <text:s/>Job seeking method used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託親友師長介紹 Introduced by <text:s text:c="10"/>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1" calcext:value-type="float">
            <text:p>21</text:p>
          </table:table-cell>
          <table:table-cell table:style-name="ce32" office:value-type="float" office:value="21.52" calcext:value-type="float">
            <text:p>21.52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relatives, friends or teachers <text:s/>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 text:c="2"/>向私立就業服務機構求職 Through <text:s text:c="4"/>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7" calcext:value-type="float">
            <text:p>37</text:p>
          </table:table-cell>
          <table:table-cell table:style-name="ce32" office:value-type="float" office:value="22.54" calcext:value-type="float">
            <text:p>22.54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 text:c="3"/>private place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 text:c="2"/>應徵廣告、招貼 Referring advertisements or posters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5" calcext:value-type="float">
            <text:p>25</text:p>
          </table:table-cell>
          <table:table-cell table:style-name="ce32" office:value-type="float" office:value="20.61" calcext:value-type="float">
            <text:p>20.61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 text:c="2"/>向公立就業服務機構求職 <text:s/>Through <text:s text:c="12"/>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32" office:value-type="float" office:value="17.57" calcext:value-type="float">
            <text:p>17.57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 text:c="2"/>public employment service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 text:c="2"/>參加政府考試分發 Through <text:s/>civil <text:s text:c="4"/>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32" office:value-type="float" office:value="30.71" calcext:value-type="float">
            <text:p>30.71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 text:c="3"/>servant entrance examination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4">
          <table:table-cell table:style-name="ce9" office:value-type="string" calcext:value-type="string">
            <text:p><text:s text:c="2"/>其他 Others <text:s text:c="21"/></text:p>
          </table:table-cell>
          <table:table-cell table:style-name="ce18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5" table:number-columns-repeated="1015"/>
        </table:table-row>
        <table:table-row table:style-name="ro5">
          <table:table-cell table:style-name="ce10" office:value-type="string" calcext:value-type="string" table:number-columns-spanned="9" table:number-rows-spanned="1">
            <text:p>註：失業者找尋工作方法可以不只一種，故各細項合計超過總計。</text:p>
          </table:table-cell>
          <table:covered-table-cell table:number-columns-repeated="8" table:style-name="ce19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9" table:number-rows-spanned="1">
            <text:p>Note<text:span text:style-name="T1">：</text:span><text:span text:style-name="T2">Many jobseekers use more than one method, therefore the sum of each item may exceed the total.</text:span></text:p>
          </table:table-cell>
          <table:covered-table-cell table:number-columns-repeated="8" table:style-name="ce20"/>
          <table:table-cell table:style-name="ce36"/>
          <table:table-cell table:style-name="ce37" office:value-type="string" calcext:value-type="string">
            <text:p/>
            <text:p/>
            <text:p/>
            <text:p/>
          </table:table-cell>
          <table:table-cell table:style-name="ce36" table:number-columns-repeated="101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4'.$A$1" table:cell-range-address="$'24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decimal-places="3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1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陳威廷</dc:creator>
    <dc:date>2022-12-19T09:46:14</dc:date>
    <meta:print-date>2022-02-10T17:20:31</meta:print-date>
    <meta:document-statistic meta:table-count="1" meta:cell-count="215" meta:object-count="0"/>
    <meta:generator>MODA_ODF_Application_Tools_3.5.2/3.5.2$Windows_X86_64 LibreOffice_project/c8dfc8735a144ff4742fe071a33a442dd6ef618e</meta:generator>
  </office:meta>
</office:document-meta>
</file>