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1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November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31" office:value-type="float" office:value="21.68" calcext:value-type="float">
            <text:p><text:s/>21.6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31" office:value-type="float" office:value="20.3" calcext:value-type="float">
            <text:p><text:s/>20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3.34" calcext:value-type="float">
            <text:p><text:s/>23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8.8" calcext:value-type="float">
            <text:p><text:s/>18.8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5.4" calcext:value-type="float">
            <text:p><text:s/>15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9.1" calcext:value-type="float">
            <text:p><text:s/>19.1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2.52" calcext:value-type="float">
            <text:p><text:s/>22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0.88" calcext:value-type="float">
            <text:p><text:s/>20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9.62" calcext:value-type="float">
            <text:p><text:s/>19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5.56" calcext:value-type="float">
            <text:p><text:s/>25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6.51" calcext:value-type="float">
            <text:p><text:s/>26.5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31" office:value-type="float" office:value="23.05" calcext:value-type="float">
            <text:p><text:s/>23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1" office:value-type="float" office:value="24.28" calcext:value-type="float">
            <text:p><text:s/>24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5.13" calcext:value-type="float">
            <text:p><text:s/>25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0.87" calcext:value-type="float">
            <text:p><text:s/>20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8.34" calcext:value-type="float">
            <text:p><text:s/>18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6.79" calcext:value-type="float">
            <text:p><text:s/>6.79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7.59" calcext:value-type="float">
            <text:p><text:s/>17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9.46" calcext:value-type="float">
            <text:p><text:s/>19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7.08" calcext:value-type="float">
            <text:p><text:s/>17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18.94" calcext:value-type="float">
            <text:p><text:s/>18.9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31" office:value-type="float" office:value="23.42" calcext:value-type="float">
            <text:p><text:s/>23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1" office:value-type="float" office:value="29.08" calcext:value-type="float">
            <text:p><text:s/>29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31" office:value-type="float" office:value="22.33" calcext:value-type="float">
            <text:p><text:s/>22.3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22.15" calcext:value-type="float">
            <text:p><text:s/>22.15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12-19T09:46:15</dc:date>
    <meta:print-date>2022-02-10T14:39:45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