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1年11月</text:p>
          </table:table-cell>
          <table:covered-table-cell/>
          <table:table-cell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November, 2022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247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247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/>總 計</text:p>
          </table:table-cell>
          <table:table-cell table:style-name="ce13" office:value-type="string" calcext:value-type="string" table:number-columns-spanned="1" table:number-rows-spanned="2">
            <text:p><text:s/>託親友師長介紹</text:p>
          </table:table-cell>
          <table:table-cell table:style-name="ce13" office:value-type="string" calcext:value-type="string" table:number-columns-spanned="1" table:number-rows-spanned="2">
            <text:p>向私立就業服務機構求職</text:p>
          </table:table-cell>
          <table:table-cell table:style-name="ce13" office:value-type="string" calcext:value-type="string" table:number-columns-spanned="1" table:number-rows-spanned="2">
            <text:p>應徵廣告、招貼</text:p>
          </table:table-cell>
          <table:table-cell table:style-name="ce13" office:value-type="string" calcext:value-type="string" table:number-columns-spanned="1" table:number-rows-spanned="2">
            <text:p><text:s/>向公立就業服務機構求職</text:p>
          </table:table-cell>
          <table:table-cell table:style-name="ce13" office:value-type="string" calcext:value-type="string" table:number-columns-spanned="1" table:number-rows-spanned="2">
            <text:p>參 加 政 府 考 試 分發</text:p>
          </table:table-cell>
          <table:table-cell table:style-name="ce13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8" office:value-type="string" calcext:value-type="string" table:number-columns-spanned="1" table:number-rows-spanned="2">
            <text:p>Referring advertisements or posters</text:p>
          </table:table-cell>
          <table:table-cell table:style-name="ce18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247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7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87" calcext:value-type="float">
            <text:p>1.8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3.63" calcext:value-type="float">
            <text:p>3.6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6" calcext:value-type="float">
            <text:p>1.9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6" calcext:value-type="float">
            <text:p>1.6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3" calcext:value-type="float">
            <text:p>2.3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85" calcext:value-type="float">
            <text:p>1.8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" calcext:value-type="float">
            <text:p>4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6" calcext:value-type="float">
            <text:p>1.9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3" calcext:value-type="float">
            <text:p>2.0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6" calcext:value-type="float">
            <text:p>1.7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77" calcext:value-type="float">
            <text:p>1.77 </text:p>
          </table:table-cell>
          <table:table-cell table:number-columns-repeated="247"/>
        </table:table-row>
        <table:table-row table:style-name="ro10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256"/>
        </table:table-row>
        <table:table-row table:style-name="ro11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256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陳威廷</dc:creator>
    <dc:date>2022-12-19T09:46:16</dc:date>
    <meta:print-date>2022-02-10T17:23:28</meta:print-date>
    <meta:document-statistic meta:table-count="1" meta:cell-count="303" meta:object-count="0"/>
    <meta:generator>MODA_ODF_Application_Tools_3.5.2/3.5.2$Windows_X86_64 LibreOffice_project/c8dfc8735a144ff4742fe071a33a442dd6ef618e</meta:generator>
  </office:meta>
</office:document-meta>
</file>