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51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visibility="collapse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:Thousand Persons；<text:span text:style-name="T1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總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6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0" calcext:value-type="float">
            <text:p>11 960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0" calcext:value-type="float">
            <text:p>5 330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71" calcext:value-type="float">
            <text:p>8 271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3" calcext:value-type="float">
            <text:p>51.43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74" calcext:value-type="float">
            <text:p>6 374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45" calcext:value-type="float">
            <text:p>51.45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6" calcext:value-type="float">
            <text:p>5 336</text:p>
          </table:table-cell>
          <table:table-cell table:style-name="ce14" office:value-type="float" office:value="11519" calcext:value-type="float">
            <text:p>11 519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43" calcext:value-type="float">
            <text:p>5 14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68" calcext:value-type="float">
            <text:p>8 268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38" calcext:value-type="float">
            <text:p>5 33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45" calcext:value-type="float">
            <text:p>5 145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" calcext:value-type="float">
            <text:p>51.50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44" calcext:value-type="float">
            <text:p>5 344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81" calcext:value-type="float">
            <text:p>6 381</text:p>
          </table:table-cell>
          <table:table-cell table:style-name="ce14" office:value-type="float" office:value="5151" calcext:value-type="float">
            <text:p>5 151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15" calcext:value-type="float">
            <text:p>5 01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9" calcext:value-type="float">
            <text:p>11 979</text:p>
          </table:table-cell>
          <table:table-cell table:style-name="ce14" office:value-type="float" office:value="6632" calcext:value-type="float">
            <text:p>6 632</text:p>
          </table:table-cell>
          <table:table-cell table:style-name="ce14" office:value-type="float" office:value="5347" calcext:value-type="float">
            <text:p>5 347</text:p>
          </table:table-cell>
          <table:table-cell table:style-name="ce14" office:value-type="float" office:value="11537" calcext:value-type="float">
            <text:p>11 537</text:p>
          </table:table-cell>
          <table:table-cell table:style-name="ce14" office:value-type="float" office:value="6383" calcext:value-type="float">
            <text:p>6 383</text:p>
          </table:table-cell>
          <table:table-cell table:style-name="ce14" office:value-type="float" office:value="5154" calcext:value-type="float">
            <text:p>5 154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08" calcext:value-type="float">
            <text:p>5 008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64" calcext:value-type="float">
            <text:p>51.64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77" calcext:value-type="float">
            <text:p>6 577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99" calcext:value-type="float">
            <text:p><text:s/>499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8308" calcext:value-type="float">
            <text:p>8 308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91" calcext:value-type="float">
            <text:p>58.91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51.51" calcext:value-type="float">
            <text:p>51.51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4.23" calcext:value-type="float">
            <text:p>4.23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64" calcext:value-type="float">
            <text:p>6 564</text:p>
          </table:table-cell>
          <table:table-cell table:style-name="ce14" office:value-type="float" office:value="5309" calcext:value-type="float">
            <text:p>5 309</text:p>
          </table:table-cell>
          <table:table-cell table:style-name="ce14" office:value-type="float" office:value="11307" calcext:value-type="float">
            <text:p>11 307</text:p>
          </table:table-cell>
          <table:table-cell table:style-name="ce14" office:value-type="float" office:value="6251" calcext:value-type="float">
            <text:p>6 251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13" calcext:value-type="float">
            <text:p><text:s/>31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8319" calcext:value-type="float">
            <text:p>8 319</text:p>
          </table:table-cell>
          <table:table-cell table:style-name="ce14" office:value-type="float" office:value="3293" calcext:value-type="float">
            <text:p>3 293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8.8" calcext:value-type="float">
            <text:p>58.80 </text:p>
          </table:table-cell>
          <table:table-cell table:style-name="ce32" office:value-type="float" office:value="66.59" calcext:value-type="float">
            <text:p>66.59 </text:p>
          </table:table-cell>
          <table:table-cell table:style-name="ce32" office:value-type="float" office:value="51.37" calcext:value-type="float">
            <text:p>51.37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2" office:value-type="float" office:value="4.77" calcext:value-type="float">
            <text:p>4.77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8" calcext:value-type="float">
            <text:p>11 87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05" calcext:value-type="float">
            <text:p>5 305</text:p>
          </table:table-cell>
          <table:table-cell table:style-name="ce14" office:value-type="float" office:value="11356" calcext:value-type="float">
            <text:p>11 356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5067" calcext:value-type="float">
            <text:p>5 067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4" calcext:value-type="float">
            <text:p><text:s/>284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4" calcext:value-type="float">
            <text:p>3 284</text:p>
          </table:table-cell>
          <table:table-cell table:style-name="ce14" office:value-type="float" office:value="5020" calcext:value-type="float">
            <text:p>5 020</text:p>
          </table:table-cell>
          <table:table-cell table:style-name="ce32" office:value-type="float" office:value="58.86" calcext:value-type="float">
            <text:p>58.86 </text:p>
          </table:table-cell>
          <table:table-cell table:style-name="ce32" office:value-type="float" office:value="66.68" calcext:value-type="float">
            <text:p>66.68 </text:p>
          </table:table-cell>
          <table:table-cell table:style-name="ce32" office:value-type="float" office:value="51.38" calcext:value-type="float">
            <text:p>51.38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32" calcext:value-type="float">
            <text:p>4.32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68" calcext:value-type="float">
            <text:p>11 868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384" calcext:value-type="float">
            <text:p>11 384</text:p>
          </table:table-cell>
          <table:table-cell table:style-name="ce14" office:value-type="float" office:value="6300" calcext:value-type="float">
            <text:p>6 300</text:p>
          </table:table-cell>
          <table:table-cell table:style-name="ce14" office:value-type="float" office:value="5084" calcext:value-type="float">
            <text:p>5 084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307" calcext:value-type="float">
            <text:p>8 307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21" calcext:value-type="float">
            <text:p>5 021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6.66" calcext:value-type="float">
            <text:p>66.66 </text:p>
          </table:table-cell>
          <table:table-cell table:style-name="ce32" office:value-type="float" office:value="51.35" calcext:value-type="float">
            <text:p>51.35 </text:p>
          </table:table-cell>
          <table:table-cell table:number-columns-repeated="3" table:style-name="ce32" office:value-type="float" office:value="4.08" calcext:value-type="float">
            <text:p>4.08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0" calcext:value-type="float">
            <text:p>11 890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14" calcext:value-type="float">
            <text:p>6 314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2" calcext:value-type="float">
            <text:p>8 282</text:p>
          </table:table-cell>
          <table:table-cell table:style-name="ce14" office:value-type="float" office:value="3271" calcext:value-type="float">
            <text:p>3 271</text:p>
          </table:table-cell>
          <table:table-cell table:style-name="ce14" office:value-type="float" office:value="5012" calcext:value-type="float">
            <text:p>5 012</text:p>
          </table:table-cell>
          <table:table-cell table:style-name="ce32" office:value-type="float" office:value="58.94" calcext:value-type="float">
            <text:p>58.94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3.93" calcext:value-type="float">
            <text:p>3.93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28" calcext:value-type="float">
            <text:p>6 328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205" calcext:value-type="float">
            <text:p><text:s/>205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62" calcext:value-type="float">
            <text:p>3 262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5" calcext:value-type="float">
            <text:p>66.85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89" calcext:value-type="float">
            <text:p>6 589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6" calcext:value-type="float">
            <text:p>11 46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43" calcext:value-type="float">
            <text:p>3 243</text:p>
          </table:table-cell>
          <table:table-cell table:style-name="ce14" office:value-type="float" office:value="5003" calcext:value-type="float">
            <text:p>5 003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1" calcext:value-type="float">
            <text:p>3.61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30" calcext:value-type="float">
            <text:p>8 230</text:p>
          </table:table-cell>
          <table:table-cell table:style-name="ce14" office:value-type="float" office:value="3231" calcext:value-type="float">
            <text:p>3 231</text:p>
          </table:table-cell>
          <table:table-cell table:style-name="ce14" office:value-type="float" office:value="4999" calcext:value-type="float">
            <text:p>4 99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2" calcext:value-type="float">
            <text:p>67.12 </text:p>
          </table:table-cell>
          <table:table-cell table:style-name="ce32" office:value-type="float" office:value="51.53" calcext:value-type="float">
            <text:p>51.53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4" table:number-columns-repeated="13"/>
          <table:table-cell table:style-name="ce32" table:number-columns-repeated="6"/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8" calcext:value-type="float">
            <text:p>11 908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5" calcext:value-type="float">
            <text:p>3 225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3" calcext:value-type="float">
            <text:p>8 203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86" calcext:value-type="float">
            <text:p>6 586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56" calcext:value-type="float">
            <text:p>11 45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78" calcext:value-type="float">
            <text:p>4 978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number-columns-repeated="3"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02" calcext:value-type="float">
            <text:p>5 302</text:p>
          </table:table-cell>
          <table:table-cell table:style-name="ce14" office:value-type="float" office:value="11436" calcext:value-type="float">
            <text:p>11 436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106" calcext:value-type="float">
            <text:p>5 106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294" calcext:value-type="float">
            <text:p>5 294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97" calcext:value-type="float">
            <text:p>5 097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0" calcext:value-type="float">
            <text:p>8 180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" calcext:value-type="float">
            <text:p>51.60 </text:p>
          </table:table-cell>
          <table:table-cell table:number-columns-repeated="2" table:style-name="ce32" office:value-type="float" office:value="3.73" calcext:value-type="float">
            <text:p>3.73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40" calcext:value-type="float">
            <text:p>11 840</text:p>
          </table:table-cell>
          <table:table-cell table:style-name="ce14" office:value-type="float" office:value="6550" calcext:value-type="float">
            <text:p>6 550</text:p>
          </table:table-cell>
          <table:table-cell table:style-name="ce14" office:value-type="float" office:value="5290" calcext:value-type="float">
            <text:p>5 290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62" calcext:value-type="float">
            <text:p>8 162</text:p>
          </table:table-cell>
          <table:table-cell table:style-name="ce14" office:value-type="float" office:value="3205" calcext:value-type="float">
            <text:p>3 20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51" calcext:value-type="float">
            <text:p>6 551</text:p>
          </table:table-cell>
          <table:table-cell table:style-name="ce14" office:value-type="float" office:value="5286" calcext:value-type="float">
            <text:p>5 286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4"/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3196" calcext:value-type="float">
            <text:p>3 196</text:p>
          </table:table-cell>
          <table:table-cell table:style-name="ce14" office:value-type="float" office:value="4957" calcext:value-type="float">
            <text:p>4 95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33" calcext:value-type="float">
            <text:p>11 833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288" calcext:value-type="float">
            <text:p>5 288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4" calcext:value-type="float">
            <text:p>8 154</text:p>
          </table:table-cell>
          <table:table-cell table:style-name="ce14" office:value-type="float" office:value="3194" calcext:value-type="float">
            <text:p>3 19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2" calcext:value-type="float">
            <text:p>11 832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401" calcext:value-type="float">
            <text:p>11 401</text:p>
          </table:table-cell>
          <table:table-cell table:style-name="ce14" office:value-type="float" office:value="6300" calcext:value-type="float">
            <text:p>6 300</text:p>
          </table:table-cell>
          <table:table-cell table:style-name="ce14" office:value-type="float" office:value="5101" calcext:value-type="float">
            <text:p>5 101</text:p>
          </table:table-cell>
          <table:table-cell table:style-name="ce19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3199" calcext:value-type="float">
            <text:p>3 199</text:p>
          </table:table-cell>
          <table:table-cell table:style-name="ce14" office:value-type="float" office:value="4958" calcext:value-type="float">
            <text:p>4 958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35" calcext:value-type="float">
            <text:p>6 535</text:p>
          </table:table-cell>
          <table:table-cell table:style-name="ce14" office:value-type="float" office:value="5302" calcext:value-type="float">
            <text:p>5 302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64" calcext:value-type="float">
            <text:p>8 164</text:p>
          </table:table-cell>
          <table:table-cell table:style-name="ce14" office:value-type="float" office:value="3207" calcext:value-type="float">
            <text:p>3 207</text:p>
          </table:table-cell>
          <table:table-cell table:style-name="ce14" office:value-type="float" office:value="4957" calcext:value-type="float">
            <text:p>4 957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8" calcext:value-type="float">
            <text:p>51.68 </text:p>
          </table:table-cell>
          <table:table-cell table:number-columns-repeated="3"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11842" calcext:value-type="float">
            <text:p>11 842</text:p>
          </table:table-cell>
          <table:table-cell table:style-name="ce15" office:value-type="float" office:value="6537" calcext:value-type="float">
            <text:p>6 537</text:p>
          </table:table-cell>
          <table:table-cell table:style-name="ce15" office:value-type="float" office:value="5304" calcext:value-type="float">
            <text:p>5 304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6302" calcext:value-type="float">
            <text:p>6 302</text:p>
          </table:table-cell>
          <table:table-cell table:style-name="ce15" office:value-type="float" office:value="5109" calcext:value-type="float">
            <text:p>5 109</text:p>
          </table:table-cell>
          <table:table-cell table:style-name="ce15"/>
          <table:table-cell table:style-name="ce24" office:value-type="float" office:value="431" calcext:value-type="float">
            <text:p>431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3207" calcext:value-type="float">
            <text:p>3 207</text:p>
          </table:table-cell>
          <table:table-cell table:style-name="ce15" office:value-type="float" office:value="4963" calcext:value-type="float">
            <text:p>4 963</text:p>
          </table:table-cell>
          <table:table-cell table:style-name="ce33" office:value-type="float" office:value="59.17" calcext:value-type="float">
            <text:p>59.17 </text:p>
          </table:table-cell>
          <table:table-cell table:style-name="ce33" office:value-type="float" office:value="67.09" calcext:value-type="float">
            <text:p>67.09 </text:p>
          </table:table-cell>
          <table:table-cell table:style-name="ce33" office:value-type="float" office:value="51.66" calcext:value-type="float">
            <text:p>51.66 </text:p>
          </table:table-cell>
          <table:table-cell table:style-name="ce33" office:value-type="float" office:value="3.64" calcext:value-type="float">
            <text:p>3.64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4" number:min-decimal-places="4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12-19T09:48:02</dc:date>
    <meta:print-date>2022-02-10T14:54:05</meta:print-date>
    <meta:document-statistic meta:table-count="1" meta:cell-count="1372" meta:object-count="0"/>
    <meta:generator>MODA_ODF_Application_Tools_3.5.2/3.5.2$Windows_X86_64 LibreOffice_project/c8dfc8735a144ff4742fe071a33a442dd6ef618e</meta:generator>
  </office:meta>
</office:document-meta>
</file>