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46" calcext:value-type="float">
            <text:p>20 046</text:p>
          </table:table-cell>
          <table:table-cell table:style-name="ce22" office:value-type="float" office:value="11856" calcext:value-type="float">
            <text:p>11 856</text:p>
          </table:table-cell>
          <table:table-cell table:style-name="ce22" office:value-type="float" office:value="11422" calcext:value-type="float">
            <text:p>11 422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8190" calcext:value-type="float">
            <text:p>8 190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0" office:value-type="float" office:value="3.66" calcext:value-type="float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56" calcext:value-type="float">
            <text:p>9 156</text:p>
          </table:table-cell>
          <table:table-cell table:style-name="ce23" office:value-type="float" office:value="5351" calcext:value-type="float">
            <text:p>5 351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805" calcext:value-type="float">
            <text:p>3 805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0" calcext:value-type="float">
            <text:p>1 450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70" calcext:value-type="float">
            <text:p>4 970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961" calcext:value-type="float">
            <text:p>1 961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88" calcext:value-type="float">
            <text:p>1 088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42" calcext:value-type="float">
            <text:p><text:s/>44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3122" calcext:value-type="float">
            <text:p>3 12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223" calcext:value-type="float">
            <text:p>2 223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2" calcext:value-type="float">
            <text:p><text:s/>702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4.4" calcext:value-type="float">
            <text:p>54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5.7" calcext:value-type="float">
            <text:p>55.7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陳威廷</dc:creator>
    <dc:date>2022-12-19T09:46:19</dc:date>
    <meta:print-date>2022-02-10T14:56:08</meta:print-date>
    <meta:document-statistic meta:table-count="1" meta:cell-count="228" meta:object-count="0"/>
    <meta:generator>MODA_ODF_Application_Tools_3.5.2/3.5.2$Windows_X86_64 LibreOffice_project/c8dfc8735a144ff4742fe071a33a442dd6ef618e</meta:generator>
  </office:meta>
</office:document-meta>
</file>