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81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" table:style-name="ta1" table:print-ranges="'34'.A1:'34'.F88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5"/>總　　　　計 Total <text:s text:c="9"/></text:p>
          </table:table-cell>
          <table:table-cell table:style-name="ce19" office:value-type="float" office:value="6058" calcext:value-type="float">
            <text:p>6 058</text:p>
          </table:table-cell>
          <table:table-cell table:style-name="ce19" office:value-type="float" office:value="3560" calcext:value-type="float">
            <text:p>3 560</text:p>
          </table:table-cell>
          <table:table-cell table:style-name="ce19" office:value-type="float" office:value="3431" calcext:value-type="float">
            <text:p>3 43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2498" calcext:value-type="float">
            <text:p>2 49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2044" calcext:value-type="float">
            <text:p>2 044</text:p>
          </table:table-cell>
          <table:table-cell table:style-name="ce19" office:value-type="float" office:value="1376" calcext:value-type="float">
            <text:p>1 376</text:p>
          </table:table-cell>
          <table:table-cell table:style-name="ce19" office:value-type="float" office:value="1284" calcext:value-type="float">
            <text:p>1 284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667" calcext:value-type="float">
            <text:p><text:s/>66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3200" calcext:value-type="float">
            <text:p>3 200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1858" calcext:value-type="float">
            <text:p>1 85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14" calcext:value-type="float">
            <text:p><text:s/>5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/>年齡 Age <text:s text:c="23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　２０～２４歲 <text:s/>years <text:s text:c="10"/>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1959" calcext:value-type="float">
            <text:p>1 959</text:p>
          </table:table-cell>
          <table:table-cell table:style-name="ce19" office:value-type="float" office:value="1757" calcext:value-type="float">
            <text:p>1 757</text:p>
          </table:table-cell>
          <table:table-cell table:style-name="ce19" office:value-type="float" office:value="1691" calcext:value-type="float">
            <text:p>1 691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２５～２９歲 <text:s/>years <text:s text:c="10"/>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０～３４歲 <text:s/>years <text:s text:c="10"/>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414" calcext:value-type="float">
            <text:p><text:s/>41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３５～３９歲 <text:s/>years <text:s text:c="10"/>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０～４４歲 <text:s/>years <text:s text:c="10"/>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2089" calcext:value-type="float">
            <text:p>2 089</text:p>
          </table:table-cell>
          <table:table-cell table:style-name="ce19" office:value-type="float" office:value="1375" calcext:value-type="float">
            <text:p>1 375</text:p>
          </table:table-cell>
          <table:table-cell table:style-name="ce19" office:value-type="float" office:value="1344" calcext:value-type="float">
            <text:p>1 34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４５～４９歲 <text:s/>years <text:s text:c="10"/>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422" calcext:value-type="float">
            <text:p><text:s/>42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０～５４歲 <text:s/>years <text:s text:c="10"/></text:p>
          </table:table-cell>
          <table:table-cell table:style-name="ce19" office:value-type="float" office:value="524" calcext:value-type="float">
            <text:p><text:s/>524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7"/>５５～５９歲 <text:s/>years <text:s text:c="10"/>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323" calcext:value-type="float">
            <text:p><text:s/>323</text:p>
          </table:table-cell>
          <table:table-cell table:style-name="ce19" office:value-type="float" office:value="316" calcext:value-type="float">
            <text:p><text:s/>316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6"/>６０～６４歲 <text:s/>years <text:s text:c="10"/>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217" calcext:value-type="float">
            <text:p><text:s/>217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252" calcext:value-type="float">
            <text:p>1 252</text:p>
          </table:table-cell>
          <table:table-cell table:number-columns-repeated="2" table:style-name="ce19" office:value-type="float" office:value="147" calcext:value-type="float">
            <text:p><text:s/>14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04" calcext:value-type="float">
            <text:p>1 104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10"/>男 Male <text:s text:c="15"/></text:p>
          </table:table-cell>
          <table:table-cell table:style-name="ce19" office:value-type="float" office:value="3034" calcext:value-type="float">
            <text:p>3 034</text:p>
          </table:table-cell>
          <table:table-cell table:style-name="ce19" office:value-type="float" office:value="2039" calcext:value-type="float">
            <text:p>2 039</text:p>
          </table:table-cell>
          <table:table-cell table:style-name="ce19" office:value-type="float" office:value="1965" calcext:value-type="float">
            <text:p>1 96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995" calcext:value-type="float">
            <text:p><text:s/>99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未婚 Never married <text:s text:c="11"/></text:p>
          </table:table-cell>
          <table:table-cell table:style-name="ce19" office:value-type="float" office:value="1120" calcext:value-type="float">
            <text:p>1 120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3"/>有配偶或同居 Married, spouse <text:s/></text:p>
          </table:table-cell>
          <table:table-cell table:style-name="ce19" office:value-type="float" office:value="1622" calcext:value-type="float">
            <text:p>1 622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1080" calcext:value-type="float">
            <text:p>1 08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5" table:number-columns-repeated="101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5" table:number-columns-repeated="1023"/>
        </table:table-row>
        <table:table-row table:style-name="ro3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5" table:number-columns-repeated="1018"/>
        </table:table-row>
        <table:table-row table:style-name="ro3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8" table:number-columns-repeated="4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1" table:number-columns-repeated="5"/>
          <table:table-cell table:style-name="ce15" table:number-columns-repeated="1018"/>
        </table:table-row>
        <table:table-row table:style-name="ro5">
          <table:table-cell table:style-name="ce1" office:value-type="string" calcext:value-type="string" table:number-columns-spanned="6" table:number-rows-spanned="1">
            <text:p>表34 <text:s/>縣(市)１５歲以上民間人口之勞動力狀況—按婚姻狀況與年齡分（續）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4"/>
          <table:table-cell table:style-name="ce35"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5"/>
          <table:table-cell table:style-name="ce25" office:value-type="string" calcext:value-type="string">
            <text:p>Jan.-June, 2022</text:p>
          </table:table-cell>
          <table:table-cell table:style-name="ce29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6" office:value-type="string" calcext:value-type="string" table:number-columns-spanned="1" table:number-rows-spanned="2">
            <text:p>１５　歲　以　上　民　間　人　口</text:p>
          </table:table-cell>
          <table:table-cell table:style-name="ce16" office:value-type="string" calcext:value-type="string" table:number-columns-spanned="3" table:number-rows-spanned="1">
            <text:p>勞動力</text:p>
          </table:table-cell>
          <table:covered-table-cell table:style-name="ce30"/>
          <table:covered-table-cell table:style-name="ce5"/>
          <table:table-cell table:style-name="ce32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33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d 15 years &amp; over</text:p>
          </table:table-cell>
          <table:table-cell table:style-name="ce26" office:value-type="string" calcext:value-type="string">
            <text:p>總　　計</text:p>
          </table:table-cell>
          <table:table-cell table:style-name="ce17" office:value-type="string" calcext:value-type="string">
            <text:p>就　業　者</text:p>
          </table:table-cell>
          <table:table-cell table:style-name="ce17" office:value-type="string" calcext:value-type="string">
            <text:p>失　業　者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18"/>
          <table:table-cell table:style-name="ce27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6">
          <table:table-cell table:style-name="ce9" office:value-type="string" calcext:value-type="string">
            <text:p>（男）年齡 (Male)Age <text:s text:c="12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２０～２４歲 <text:s/>years <text:s text:c="12"/>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19" office:value-type="float" office:value="999" calcext:value-type="float">
            <text:p><text:s/>999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212" calcext:value-type="float">
            <text:p><text:s/>212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230" calcext:value-type="float">
            <text:p><text:s/>230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19" office:value-type="float" office:value="247" calcext:value-type="float">
            <text:p><text:s/>247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238" calcext:value-type="float">
            <text:p><text:s/>238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260" calcext:value-type="float">
            <text:p><text:s/>26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19" office:value-type="float" office:value="258" calcext:value-type="float">
            <text:p><text:s/>258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8"/>女 Female <text:s text:c="17"/></text:p>
          </table:table-cell>
          <table:table-cell table:style-name="ce19" office:value-type="float" office:value="3025" calcext:value-type="float">
            <text:p>3 025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466" calcext:value-type="float">
            <text:p>1 466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503" calcext:value-type="float">
            <text:p>1 50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/>婚姻狀況 Marital status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未婚 Never married <text:s text:c="13"/>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1578" calcext:value-type="float">
            <text:p>1 578</text:p>
          </table:table-cell>
          <table:table-cell table:style-name="ce19" office:value-type="float" office:value="785" calcext:value-type="float">
            <text:p><text:s/>785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 text:c="3"/>離婚、分居或喪偶 Divorced, <text:s text:c="2"/>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5" table:number-columns-repeated="1023"/>
        </table:table-row>
        <table:table-row table:style-name="ro6">
          <table:table-cell table:style-name="ce9" office:value-type="string" calcext:value-type="string">
            <text:p><text:s/>年齡 Age <text:s text:c="25"/></text:p>
          </table:table-cell>
          <table:table-cell table:style-name="ce19" table:number-columns-repeated="5"/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369" calcext:value-type="float">
            <text:p><text:s/>369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208" calcext:value-type="float">
            <text:p><text:s/>208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961" calcext:value-type="float">
            <text:p><text:s/>961</text:p>
          </table:table-cell>
          <table:table-cell table:style-name="ce21" office:value-type="float" office:value="792" calcext:value-type="float">
            <text:p><text:s/>792</text:p>
          </table:table-cell>
          <table:table-cell table:style-name="ce21" office:value-type="float" office:value="761" calcext:value-type="float">
            <text:p><text:s/>761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31" calcext:value-type="float">
            <text:p><text:s/>31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1" office:value-type="float" office:value="184" calcext:value-type="float">
            <text:p><text:s/>184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66" calcext:value-type="float">
            <text:p><text:s/>6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1022" calcext:value-type="float">
            <text:p>1 022</text:p>
          </table:table-cell>
          <table:table-cell table:style-name="ce21" office:value-type="float" office:value="550" calcext:value-type="float">
            <text:p><text:s/>550</text:p>
          </table:table-cell>
          <table:table-cell table:style-name="ce21" office:value-type="float" office:value="541" calcext:value-type="float">
            <text:p><text:s/>54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1" office:value-type="float" office:value="166" calcext:value-type="float">
            <text:p><text:s/>166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15" table:number-columns-repeated="1018"/>
        </table:table-row>
        <table:table-row table:style-name="ro6">
          <table:table-cell table:style-name="ce9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15" table:number-columns-repeated="1018"/>
        </table:table-row>
        <table:table-row table:style-name="ro6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673" calcext:value-type="float">
            <text:p><text:s/>673</text:p>
          </table:table-cell>
          <table:table-cell table:number-columns-repeated="2" table:style-name="ce28" office:value-type="float" office:value="49" calcext:value-type="float">
            <text:p><text:s/>4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624" calcext:value-type="float">
            <text:p><text:s/>624</text:p>
          </table:table-cell>
          <table:table-cell table:style-name="ce36" table:number-columns-repeated="1018"/>
        </table:table-row>
        <table:table-row table:style-name="ro4">
          <table:table-cell table:style-name="ce11" office:value-type="string" calcext:value-type="string">
            <text:p>註：1.同表32。2.本表內數字，自94年6月起，改採按半年資料之平均值統計。</text:p>
          </table:table-cell>
          <table:table-cell table:style-name="ce23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1.The same interpretation as shown in table 32. 2.Estimates in this table have been altered to semiannual averages since June 2005.</text:p>
          </table:table-cell>
          <table:table-cell table:style-name="ce23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3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4"/>
          <table:table-cell table:number-columns-repeated="1022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陳威廷</dc:creator>
    <dc:date>2022-12-19T09:46:22</dc:date>
    <meta:print-date>2022-07-20T16:18:46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