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58" calcext:value-type="float">
            <text:p>6 05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2" calcext:value-type="float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27" calcext:value-type="float">
            <text:p>1 9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95" calcext:value-type="float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4" calcext:value-type="float">
            <text:p>1 14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88" calcext:value-type="float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3" calcext:value-type="float">
            <text:p>1 813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18" calcext:value-type="float">
            <text:p>2 318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03" calcext:value-type="float">
            <text:p>1 30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2039" calcext:value-type="float">
            <text:p>2 03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579" calcext:value-type="float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29" calcext:value-type="float">
            <text:p>1 129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2"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5" calcext:value-type="float">
            <text:p>3 025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1466" calcext:value-type="float">
            <text:p>1 46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/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73" calcext:value-type="float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50" calcext:value-type="float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8" calcext:value-type="float">
            <text:p><text:s/>628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91" calcext:value-type="float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89" calcext:value-type="float">
            <text:p>1 18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12-19T09:46:23</dc:date>
    <meta:print-date>2022-02-10T16:08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