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新細明體" fo:font-size="8.8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80000019073486pt" style:font-size-complex="8.8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31" calcext:value-type="float">
            <text:p>3 4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1252" calcext:value-type="float">
            <text:p>1 25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307" calcext:value-type="float">
            <text:p><text:s/>307</text:p>
          </table:table-cell>
          <table:table-cell table:style-name="ce14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73" calcext:value-type="float">
            <text:p><text:s/>673</text:p>
          </table:table-cell>
          <table:table-cell table:style-name="ce14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65" calcext:value-type="float">
            <text:p>1 96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930" calcext:value-type="float">
            <text:p><text:s/>930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325" calcext:value-type="float">
            <text:p><text:s/>325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41" calcext:value-type="float">
            <text:p><text:s/>841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32" calcext:value-type="float">
            <text:p><text:s/>332</text:p>
          </table:table-cell>
          <table:table-cell table:style-name="ce14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36   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1466" calcext:value-type="float">
            <text:p>1 46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23" calcext:value-type="float">
            <text:p><text:s/>223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4" calcext:value-type="float">
            <text:p><text:s/>24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陳威廷</dc:creator>
    <dc:date>2022-12-19T09:46:24</dc:date>
    <meta:print-date>2022-02-10T16:22:5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