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244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表42 <text:s text:c="2"/>新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3" office:value-type="float" office:value="1971" calcext:value-type="float">
            <text:p>1 971</text:p>
          </table:table-cell>
          <table:table-cell table:style-name="ce13" office:value-type="float" office:value="129" calcext:value-type="float">
            <text:p><text:s/>129</text:p>
          </table:table-cell>
          <table:table-cell table:style-name="ce13" office:value-type="float" office:value="1028" calcext:value-type="float">
            <text:p>1 028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3" office:value-type="float" office:value="44" calcext:value-type="float">
            <text:p><text:s/>44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10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6"/>男 Male <text:s text:c="11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6" office:value-type="float" office:value="545" calcext:value-type="float">
            <text:p><text:s/>545</text:p>
          </table:table-cell>
          <table:table-cell table:style-name="ce26" office:value-type="float" office:value="443" calcext:value-type="float">
            <text:p><text:s/>443</text:p>
          </table:table-cell>
          <table:table-cell table:style-name="ce26" office:value-type="float" office:value="31" calcext:value-type="float">
            <text:p><text:s/>3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工業 Industry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服務業 Services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教育業 Education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484" calcext:value-type="float">
            <text:p><text:s/>484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22" office:value-type="float" office:value="199" calcext:value-type="float">
            <text:p>19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22" office:value-type="float" office:value="179" calcext:value-type="float">
            <text:p>17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22" office:value-type="float" office:value="685" calcext:value-type="float">
            <text:p>68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22" office:value-type="float" office:value="180" calcext:value-type="float">
            <text:p>18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5" calcext:value-type="float">
            <text:p>7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22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22" office:value-type="float" office:value="79" calcext:value-type="float">
            <text:p>7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61" calcext:value-type="float">
            <text:p>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7" calcext:value-type="float">
            <text:p>4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10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1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251"/>
        </table:table-row>
        <table:table-row table:style-name="ro5" table:number-rows-repeated="104844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0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fo:min-height="0.75cm" fo:margin-left="0.101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12-19T09:46:28</dc:date>
    <meta:print-date>2022-07-20T16:27:46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