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21" calcext:value-type="float">
            <text:p>1 921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51" calcext:value-type="float">
            <text:p><text:s/>7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3" calcext:value-type="float">
            <text:p><text:s/>2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77" calcext:value-type="float">
            <text:p>1 077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26" calcext:value-type="float">
            <text:p><text:s/>4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5" office:value-type="float" office:value="115" calcext:value-type="float">
            <text:p><text:s/>115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2" table:style-name="ce15" office:value-type="float" office:value="93" calcext:value-type="float">
            <text:p><text:s/>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1" calcext:value-type="float">
            <text:p><text:s/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7" calcext:value-type="float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23" office:value-type="float" office:value="32" calcext:value-type="float">
            <text:p><text:s/>3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142" calcext:value-type="float">
            <text:p><text:s/>142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8" calcext:value-type="float">
            <text:p><text:s/>1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女 Female <text:s text:c="17"/>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6" calcext:value-type="float">
            <text:p><text:s/>76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12-19T09:46:36</dc:date>
    <meta:print-date>2022-02-10T15:55:4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