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23"/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312" calcext:value-type="float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8" calcext:value-type="float">
            <text:p><text:s/>178</text:p>
          </table:table-cell>
          <table:table-cell table:number-columns-repeated="2" table:style-name="ce23" office:value-type="float" office:value="25" calcext:value-type="float">
            <text:p><text:s/>2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69" calcext:value-type="float">
            <text:p><text:s/>669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34" calcext:value-type="float">
            <text:p><text:s/>934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/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42" calcext:value-type="float">
            <text:p><text:s/>1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3" table:style-name="ce23" office:value-type="float" office:value="54" calcext:value-type="float">
            <text:p><text:s/>5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number-columns-repeated="3" table:style-name="ce23" office:value-type="float" office:value="10" calcext:value-type="float">
            <text:p><text:s/>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/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70" calcext:value-type="float">
            <text:p><text:s/>1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/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12-19T09:46:37</dc:date>
    <meta:print-date>2022-02-10T16:12:25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