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26" calcext:value-type="float">
            <text:p>1 12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13" calcext:value-type="float">
            <text:p><text:s/>61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61" calcext:value-type="float">
            <text:p>1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33" calcext:value-type="float">
            <text:p>3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8" calcext:value-type="float">
            <text:p>8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12-19T09:46:38</dc:date>
    <meta:print-date>2022-02-10T16:32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