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5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63" calcext:value-type="float">
            <text:p>37.63</text:p>
          </table:table-cell>
          <table:table-cell table:style-name="ce17" office:value-type="float" office:value="21.25" calcext:value-type="float">
            <text:p>21.25</text:p>
          </table:table-cell>
          <table:table-cell table:style-name="ce17" office:value-type="float" office:value="58.02" calcext:value-type="float">
            <text:p>58.02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76" calcext:value-type="float">
            <text:p>72.76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9.44" calcext:value-type="float">
            <text:p>69.4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/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3" calcext:value-type="float">
            <text:p>0.2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1.55" calcext:value-type="float">
            <text:p>-1.55</text:p>
          </table:table-cell>
          <table:table-cell table:style-name="ce24"/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-0.2" calcext:value-type="float">
            <text:p>-0.20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24"/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2" calcext:value-type="float">
            <text:p>0.20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12-19T09:45:57</dc:date>
    <meta:print-date>2022-02-23T11:30:36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