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3"/>
        <table:table-column table:style-name="co3" table:number-columns-repeated="7" table:default-cell-style-name="ce23"/>
        <table:table-column table:style-name="co4" table:number-columns-repeated="244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421" calcext:value-type="float">
            <text:p>1 421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 text:c="6"/>男 Male <text:s text:c="11"/>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農、林、漁、牧業 <text:s text:c="18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工業 Industry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服務業 Services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0" office:value-type="float" office:value="179" calcext:value-type="float">
            <text:p>1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0" office:value-type="float" office:value="161" calcext:value-type="float">
            <text:p>16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0" office:value-type="float" office:value="455" calcext:value-type="float">
            <text:p>45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0" office:value-type="float" office:value="124" calcext:value-type="float">
            <text:p>1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7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2-19T09:46:43</dc:date>
    <meta:print-date>2022-07-20T16:44:4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