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page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19" calcext:value-type="float">
            <text:p>1 619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5" calcext:value-type="float">
            <text:p><text:s/>825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/>
          <table:table-cell table:style-name="ce17" office:value-type="float" office:value="954" calcext:value-type="float">
            <text:p><text:s/>954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1" calcext:value-type="float">
            <text:p><text:s/>42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30" calcext:value-type="float">
            <text:p><text:s/>6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2-19T09:46:44</dc:date>
    <meta:print-date>2022-07-20T16:46:25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