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46" calcext:value-type="float">
            <text:p><text:s/>846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33" calcext:value-type="float">
            <text:p><text:s/>3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25" calcext:value-type="float">
            <text:p><text:s/>325</text:p>
          </table:table-cell>
          <table:table-cell table:number-columns-repeated="2" table:style-name="ce16" office:value-type="float" office:value="48" calcext:value-type="float">
            <text:p><text:s/>4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8" calcext:value-type="float">
            <text:p><text:s/>308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825" calcext:value-type="float">
            <text:p><text:s/>825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21" calcext:value-type="float">
            <text:p><text:s/>4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39" calcext:value-type="float">
            <text:p><text:s/>39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63" calcext:value-type="float">
            <text:p><text:s/>16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176" calcext:value-type="float">
            <text:p><text:s/>176</text:p>
          </table:table-cell>
          <table:table-cell table:number-columns-repeated="2" table:style-name="ce22" office:value-type="float" office:value="15" calcext:value-type="float">
            <text:p><text:s/>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3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2-19T09:46:46</dc:date>
    <meta:print-date>2022-07-20T16:48:12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