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81" calcext:value-type="float">
            <text:p>2 381</text:p>
          </table:table-cell>
          <table:table-cell table:style-name="ce15" office:value-type="float" office:value="1400" calcext:value-type="float">
            <text:p>1 400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81" calcext:value-type="float">
            <text:p><text:s/>9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" calcext:value-type="float">
            <text:p>17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89" calcext:value-type="float">
            <text:p><text:s/>8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616" calcext:value-type="float">
            <text:p><text:s/>61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593" calcext:value-type="float">
            <text:p><text:s/>5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12-19T09:46:50</dc:date>
    <meta:print-date>2022-07-20T16:53:3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