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96" calcext:value-type="float">
            <text:p>1 296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83" calcext:value-type="float">
            <text:p>9 183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66" calcext:value-type="float">
            <text:p>8 166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10" calcext:value-type="float">
            <text:p>11 41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9198" calcext:value-type="float">
            <text:p>9 198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30" calcext:value-type="float">
            <text:p>11 43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9218" calcext:value-type="float">
            <text:p>9 218</text:p>
          </table:table-cell>
          <table:table-cell table:style-name="ce19" office:value-type="float" office:value="8191" calcext:value-type="float">
            <text:p>8 191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7" calcext:value-type="float">
            <text:p>0.4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1.53" calcext:value-type="float">
            <text:p>-1.53</text:p>
          </table:table-cell>
          <table:table-cell table:style-name="ce27" office:value-type="float" office:value="-7.57" calcext:value-type="float">
            <text:p>-7.5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-5.91" calcext:value-type="float">
            <text:p>-5.9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5" calcext:value-type="float">
            <text:p>80.45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80.57" calcext:value-type="float">
            <text:p>80.57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80.58" calcext:value-type="float">
            <text:p>80.58</text:p>
          </table:table-cell>
          <table:table-cell table:style-name="ce24" office:value-type="float" office:value="71.65" calcext:value-type="float">
            <text:p>71.65</text:p>
          </table:table-cell>
          <table:table-cell table:style-name="ce24" office:value-type="float" office:value="8.93" calcext:value-type="float">
            <text:p>8.9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80.61" calcext:value-type="float">
            <text:p>80.61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80.65" calcext:value-type="float">
            <text:p>80.65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8.98" calcext:value-type="float">
            <text:p>8.98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03" calcext:value-type="float">
            <text:p>0.03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12-19T09:46:01</dc:date>
    <meta:print-date>2022-02-17T09:26:36</meta:print-date>
    <meta:document-statistic meta:table-count="1" meta:cell-count="1033" meta:object-count="0"/>
    <meta:generator>MODA_ODF_Application_Tools_3.5.2/3.5.2$Windows_X86_64 LibreOffice_project/c8dfc8735a144ff4742fe071a33a442dd6ef618e</meta:generator>
  </office:meta>
</office:document-meta>
</file>