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3.711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5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0" office:value-type="string" calcext:value-type="string">
            <text:p>Unit:<text:span text:style-name="T1">%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21"/>
          <table:table-cell table:style-name="ce26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2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22"/>
          <table:table-cell table:style-name="ce5" office:value-type="string" calcext:value-type="string">
            <text:p>合　　計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23"/>
          <table:covered-table-cell table:style-name="ce19"/>
          <table:covered-table-cell table:style-name="ce18"/>
          <table:table-cell table:style-name="ce28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8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5.24" calcext:value-type="float">
            <text:p>5.24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81" calcext:value-type="float">
            <text:p>1.81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32" calcext:value-type="float">
            <text:p>3.32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5.25" calcext:value-type="float">
            <text:p>5.25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2.53" calcext:value-type="float">
            <text:p>2.53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85" calcext:value-type="float">
            <text:p>4.85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6" calcext:value-type="float">
            <text:p>5.16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6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"/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/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0.01" calcext:value-type="float">
            <text:p>-0.01 </text:p>
          </table:table-cell>
          <table:table-cell/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-0.05" calcext:value-type="float">
            <text:p>-0.05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-0.12" calcext:value-type="float">
            <text:p>-0.12 </text:p>
          </table:table-cell>
          <table:table-cell table:number-columns-repeated="2" table:style-name="ce15" office:value-type="float" office:value="-0.17" calcext:value-type="float">
            <text:p>-0.17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"/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34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5" office:value-type="float" office:value="-0.41" calcext:value-type="float">
            <text:p>-0.41 </text:p>
          </table:table-cell>
          <table:table-cell table:style-name="ce15" office:value-type="float" office:value="-0.29" calcext:value-type="float">
            <text:p>-0.29 </text:p>
          </table:table-cell>
          <table:table-cell table:style-name="ce15" office:value-type="float" office:value="-0.45" calcext:value-type="float">
            <text:p>-0.45 </text:p>
          </table:table-cell>
          <table:table-cell table:style-name="ce15" office:value-type="float" office:value="-0.43" calcext:value-type="float">
            <text:p>-0.43 </text:p>
          </table:table-cell>
          <table:table-cell table:style-name="ce15"/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15" office:value-type="float" office:value="-0.25" calcext:value-type="float">
            <text:p>-0.25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4"/>
          <table:table-cell table:style-name="ce24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9cm" fo:margin-right="1.9cm" style:first-page-number="46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蔡綾娟</dc:creator>
    <dc:date>2023-01-13T15:45:08</dc:date>
    <meta:print-date>2022-02-17T09:28:19</meta:print-date>
    <meta:document-statistic meta:table-count="1" meta:cell-count="711" meta:object-count="0"/>
    <meta:generator>MODA_ODF_Application_Tools_3.5.2/3.5.2$Windows_X86_64 LibreOffice_project/c8dfc8735a144ff4742fe071a33a442dd6ef618e</meta:generator>
  </office:meta>
</office:document-meta>
</file>