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2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Dec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1368" calcext:value-type="float">
            <text:p>1 368</text:p>
          </table:table-cell>
          <table:table-cell table:style-name="ce15" office:value-type="float" office:value="1448" calcext:value-type="float">
            <text:p>1 448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495" calcext:value-type="float">
            <text:p>1 49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46" calcext:value-type="float">
            <text:p>4 04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11" calcext:value-type="float">
            <text:p>3 0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82" calcext:value-type="float">
            <text:p>6 88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775" calcext:value-type="float">
            <text:p><text:s/>775</text:p>
          </table:table-cell>
          <table:table-cell table:style-name="ce15" office:value-type="float" office:value="607" calcext:value-type="float">
            <text:p><text:s/>607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0" calcext:value-type="float">
            <text:p><text:s/>110</text:p>
          </table:table-cell>
          <table:table-cell table:number-columns-repeated="2" table:style-name="ce15" office:value-type="float" office:value="95" calcext:value-type="float">
            <text:p><text:s/>9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2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Dec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17" calcext:value-type="float">
            <text:p>6 31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33" calcext:value-type="float">
            <text:p>2 7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43" calcext:value-type="float">
            <text:p>1 84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207" calcext:value-type="float">
            <text:p>3 20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2" table:style-name="ce15" office:value-type="float" office:value="47" calcext:value-type="float">
            <text:p><text:s/>4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12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December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34" calcext:value-type="float">
            <text:p>5 13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75" calcext:value-type="float">
            <text:p>3 67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3"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4"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2" table:style-name="ce18" office:value-type="float" office:value="34" calcext:value-type="float">
            <text:p><text:s/>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綾娟</dc:creator>
    <dc:date>2023-01-13T15:45:13</dc:date>
    <meta:print-date>2022-02-10T09:23:19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