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12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December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51" calcext:value-type="float">
            <text:p>11 451</text:p>
          </table:table-cell>
          <table:table-cell table:style-name="ce19" office:value-type="float" office:value="11411" calcext:value-type="float">
            <text:p>11 411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/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8111" calcext:value-type="float">
            <text:p>8 111</text:p>
          </table:table-cell>
          <table:table-cell table:style-name="ce19" office:value-type="float" office:value="1619" calcext:value-type="float">
            <text:p>1 619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1" office:value-type="float" office:value="41.23" calcext:value-type="float">
            <text:p>41.2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17" calcext:value-type="float">
            <text:p>6 317</text:p>
          </table:table-cell>
          <table:table-cell table:style-name="ce19" office:value-type="float" office:value="6297" calcext:value-type="float">
            <text:p>6 29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/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321" calcext:value-type="float">
            <text:p>4 321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34" calcext:value-type="float">
            <text:p>5 134</text:p>
          </table:table-cell>
          <table:table-cell table:style-name="ce19" office:value-type="float" office:value="5114" calcext:value-type="float">
            <text:p>5 11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/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790" calcext:value-type="float">
            <text:p>3 790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0.77" calcext:value-type="float">
            <text:p>40.7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9.26" calcext:value-type="float">
            <text:p>39.2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4.17" calcext:value-type="float">
            <text:p>34.1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92" calcext:value-type="float">
            <text:p>39.9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796" calcext:value-type="float">
            <text:p>5 796</text:p>
          </table:table-cell>
          <table:table-cell table:style-name="ce19" office:value-type="float" office:value="5775" calcext:value-type="float">
            <text:p>5 77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4340" calcext:value-type="float">
            <text:p>4 340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53" calcext:value-type="float">
            <text:p>41.5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09" calcext:value-type="float">
            <text:p>1 309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45" calcext:value-type="float">
            <text:p>41.4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1361" calcext:value-type="float">
            <text:p>1 36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48" calcext:value-type="float">
            <text:p>1 448</text:p>
          </table:table-cell>
          <table:table-cell table:style-name="ce19" office:value-type="float" office:value="1442" calcext:value-type="float">
            <text:p>1 44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13" calcext:value-type="float">
            <text:p>1 21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48" calcext:value-type="float">
            <text:p>41.4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508" calcext:value-type="float">
            <text:p>4 508</text:p>
          </table:table-cell>
          <table:table-cell table:style-name="ce19" office:value-type="float" office:value="4494" calcext:value-type="float">
            <text:p>4 49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065" calcext:value-type="float">
            <text:p>3 065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31" calcext:value-type="float">
            <text:p>41.3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1491" calcext:value-type="float">
            <text:p>1 49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76" calcext:value-type="float">
            <text:p>41.7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18" calcext:value-type="float">
            <text:p>41.1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1030" calcext:value-type="float">
            <text:p>1 03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22" calcext:value-type="float">
            <text:p>41.2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67" calcext:value-type="float">
            <text:p>40.6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53" calcext:value-type="float">
            <text:p>39.5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03" calcext:value-type="float">
            <text:p>1 503</text:p>
          </table:table-cell>
          <table:table-cell table:style-name="ce19" office:value-type="float" office:value="1497" calcext:value-type="float">
            <text:p>1 49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822" calcext:value-type="float">
            <text:p><text:s/>822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59" calcext:value-type="float">
            <text:p>40.5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61" calcext:value-type="float">
            <text:p>39.6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18" calcext:value-type="float">
            <text:p>3 518</text:p>
          </table:table-cell>
          <table:table-cell table:style-name="ce19" office:value-type="float" office:value="3507" calcext:value-type="float">
            <text:p>3 50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2302" calcext:value-type="float">
            <text:p>2 302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69" calcext:value-type="float">
            <text:p>41.6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430" calcext:value-type="float">
            <text:p>6 430</text:p>
          </table:table-cell>
          <table:table-cell table:style-name="ce19" office:value-type="float" office:value="6407" calcext:value-type="float">
            <text:p>6 40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4987" calcext:value-type="float">
            <text:p>4 987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1688" calcext:value-type="float">
            <text:p>1 68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65" calcext:value-type="float">
            <text:p>41.65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607" calcext:value-type="float">
            <text:p>3 607</text:p>
          </table:table-cell>
          <table:table-cell table:style-name="ce19" office:value-type="float" office:value="3592" calcext:value-type="float">
            <text:p>3 59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818" calcext:value-type="float">
            <text:p>2 818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0.9" calcext:value-type="float">
            <text:p>40.90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04" calcext:value-type="float">
            <text:p>41.0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618" calcext:value-type="float">
            <text:p>4 618</text:p>
          </table:table-cell>
          <table:table-cell table:style-name="ce19" office:value-type="float" office:value="4608" calcext:value-type="float">
            <text:p>4 60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3469" calcext:value-type="float">
            <text:p>3 469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5946" calcext:value-type="float">
            <text:p>5 946</text:p>
          </table:table-cell>
          <table:table-cell table:style-name="ce19" office:value-type="float" office:value="5921" calcext:value-type="float">
            <text:p>5 921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117" calcext:value-type="float">
            <text:p>4 117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33" calcext:value-type="float">
            <text:p>41.3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19" office:value-type="float" office:value="882" calcext:value-type="float">
            <text:p><text:s/>88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15" calcext:value-type="float">
            <text:p>41.15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綾娟</dc:creator>
    <dc:date>2023-01-13T15:45:15</dc:date>
    <meta:print-date>2022-02-10T10:02:18</meta:print-date>
    <meta:document-statistic meta:table-count="1" meta:cell-count="501" meta:object-count="0"/>
    <meta:generator>MODA_ODF_Application_Tools_3.5.2/3.5.2$Windows_X86_64 LibreOffice_project/c8dfc8735a144ff4742fe071a33a442dd6ef618e</meta:generator>
  </office:meta>
</office:document-meta>
</file>