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Dec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51" calcext:value-type="float">
            <text:p>11 451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1520" calcext:value-type="float">
            <text:p>1 520</text:p>
          </table:table-cell>
          <table:table-cell table:style-name="ce16"/>
          <table:table-cell table:style-name="ce16" office:value-type="float" office:value="2055" calcext:value-type="float">
            <text:p>2 055</text:p>
          </table:table-cell>
          <table:table-cell table:style-name="ce16" office:value-type="float" office:value="1339" calcext:value-type="float">
            <text:p>1 339</text:p>
          </table:table-cell>
          <table:table-cell table:style-name="ce16" office:value-type="float" office:value="2281" calcext:value-type="float">
            <text:p>2 281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3434" calcext:value-type="float">
            <text:p>3 43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3" calcext:value-type="float">
            <text:p><text:s/>463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46" calcext:value-type="float">
            <text:p>4 046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/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6" calcext:value-type="float">
            <text:p>2 31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11" calcext:value-type="float">
            <text:p>3 011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/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536" calcext:value-type="float">
            <text:p>1 53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/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5" calcext:value-type="float">
            <text:p><text:s/>7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82" calcext:value-type="float">
            <text:p>6 882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/>
          <table:table-cell table:style-name="ce17" office:value-type="float" office:value="1294" calcext:value-type="float">
            <text:p>1 294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2272" calcext:value-type="float">
            <text:p>2 27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64" calcext:value-type="float">
            <text:p>1 0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/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/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6" calcext:value-type="float">
            <text:p><text:s/>5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/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6" calcext:value-type="float">
            <text:p><text:s/>56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Dec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17" calcext:value-type="float">
            <text:p>6 317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/>
          <table:table-cell table:style-name="ce17" office:value-type="float" office:value="1064" calcext:value-type="float">
            <text:p>1 064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043" calcext:value-type="float">
            <text:p>1 043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2566" calcext:value-type="float">
            <text:p>2 56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33" calcext:value-type="float">
            <text:p>2 733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/>
          <table:table-cell table:style-name="ce17" office:value-type="float" office:value="470" calcext:value-type="float">
            <text:p><text:s/>470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33" calcext:value-type="float">
            <text:p>1 7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43" calcext:value-type="float">
            <text:p>1 843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/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02" calcext:value-type="float">
            <text:p>1 00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5" calcext:value-type="float">
            <text:p><text:s/>79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7" calcext:value-type="float">
            <text:p><text:s/>67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07" calcext:value-type="float">
            <text:p>3 207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/>
          <table:table-cell table:style-name="ce17" office:value-type="float" office:value="592" calcext:value-type="float">
            <text:p><text:s/>592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4" calcext:value-type="float">
            <text:p><text:s/>7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5" calcext:value-type="float">
            <text:p><text:s/>16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79" calcext:value-type="float">
            <text:p><text:s/>379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4" calcext:value-type="float">
            <text:p><text:s/>2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/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1" calcext:value-type="float">
            <text:p><text:s/>5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/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1" calcext:value-type="float">
            <text:p><text:s/>4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/>
          <table:table-cell table:number-columns-repeated="2" table:style-name="ce17" office:value-type="float" office:value="18" calcext:value-type="float">
            <text:p><text:s/>1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Dec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4" calcext:value-type="float">
            <text:p>5 134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/>
          <table:table-cell table:style-name="ce17" office:value-type="float" office:value="991" calcext:value-type="float">
            <text:p><text:s/>991</text:p>
          </table:table-cell>
          <table:table-cell table:style-name="ce17" office:value-type="float" office:value="1050" calcext:value-type="float">
            <text:p>1 050</text:p>
          </table:table-cell>
          <table:table-cell table:style-name="ce17" office:value-type="float" office:value="1238" calcext:value-type="float">
            <text:p>1 23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68" calcext:value-type="float">
            <text:p><text:s/>8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7" calcext:value-type="float">
            <text:p><text:s/>1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312" calcext:value-type="float">
            <text:p>1 31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/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3" calcext:value-type="float">
            <text:p><text:s/>58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68" calcext:value-type="float">
            <text:p>1 16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/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4" calcext:value-type="float">
            <text:p><text:s/>5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75" calcext:value-type="float">
            <text:p>3 67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/>
          <table:table-cell table:style-name="ce17" office:value-type="float" office:value="702" calcext:value-type="float">
            <text:p><text:s/>702</text:p>
          </table:table-cell>
          <table:table-cell table:style-name="ce17" office:value-type="float" office:value="719" calcext:value-type="float">
            <text:p><text:s/>719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0" calcext:value-type="float">
            <text:p><text:s/>27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562" calcext:value-type="float">
            <text:p><text:s/>5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/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number-columns-repeated="2"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綾娟</dc:creator>
    <dc:date>2023-01-13T15:45:18</dc:date>
    <meta:print-date>2022-02-10T14:05:39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